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Vierblokkenweg  3,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Op 23 juni 2015 is een aanvraag ingediend voor een omgevingsvergunning. De aanvraag is geregistreerd onder nummer 2015-1328. De aanvraag gaat over het bouwen van een werktuigenberging aan de Vierblokkenweg 3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57478</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78</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78</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Vierblokkenweg  3, het bouwen van een werktuigenberg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9</meta:user-defined>
    <meta:user-defined meta:name="OVERHEIDop.publicationIssue">57478</meta:user-defined>
    <meta:user-defined meta:name="OVERHEIDop.GmbID/DC.identifier">gmb-2015-57478</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MZ 3</meta:user-defined>
    <meta:user-defined meta:name="OVERHEIDop.woonplaats">Hengelo</meta:user-defined>
    <meta:user-defined meta:name="OVERHEIDop.straatnaam">Vierblokken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6610</meta:user-defined>
    <meta:user-defined meta:name="OVERHEID.EPSG28992/DC.spatial">223663 451916</meta:user-defined>
    <meta:user-defined meta:name="OVERHEIDop.versieInformatie"/>
  </office:meta>
</office:document-meta>
</file>