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- verkeersbesluit voor gereserveerde gehandicaptenparkeerplaats nabij Raadhuisplein 1 (parkeerplaats naast gemeentehuis), ten behoeve van Raadhuisplein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5 is bovenstaand verkeersbesluit gen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747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7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7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- verkeersbesluit voor gereserveerde gehandicaptenparkeerplaats nabij Raadhuisplein 1 (parkeerplaats naast gemeentehuis), ten behoeve van Raadhuisplein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477</meta:user-defined>
    <meta:user-defined meta:name="OVERHEIDop.GmbID/DC.identifier">gmb-2015-57477</meta:user-defined>
    <meta:user-defined meta:name="OVERHEID.Gemeente/DC.creator">Stadskana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SZ 1</meta:user-defined>
    <meta:user-defined meta:name="OVERHEIDop.woonplaats">Stadskanaal</meta:user-defined>
    <meta:user-defined meta:name="OVERHEIDop.straatnaam">Raadhuisplei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23</meta:user-defined>
    <meta:user-defined meta:name="OVERHEID.EPSG28992/DC.spatial">260243 556977</meta:user-defined>
    <meta:user-defined meta:name="OVERHEIDop.versieInformatie"/>
  </office:meta>
</office:document-meta>
</file>