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Beleidsregels ouderenbond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d.d. 16 juni 2015 nummer 1406;</text:p>
            <text:p text:style-name="al">overwegende dat - de algemene subsidieverordening grondslag biedt voor het verstrekken van </text:p>
            <text:p text:style-name="al"> subsidie voor de ouderenbonden;</text:p>
            <text:list text:style-name="id1-3-2-1-1-5">
              <text:list-item text:style-override="id1-3-2-1-1-5-1">
                <text:number>-</text:number>
                <text:p text:style-name="al">hiervoor beleidsregels kunnen worden opgesteld;</text:p>
              </text:list-item>
              <text:list-item text:style-override="id1-3-2-1-1-5-2">
                <text:number>-</text:number>
                <text:p text:style-name="al">de gemeenteraad bezuinigingen heeft doorgevoerd op de hoogte van de subsidiëring </text:p>
              </text:list-item>
            </text:list>
            <text:p text:style-name="al">gelet op artikel 4 lid 3 van de Algemene subsidieverordening gemeente Dalfsen 2013; </text:p>
            <text:p text:style-name="al">b e s l u i t:</text:p>
            <text:p text:style-name="al">vast te stellen ”<text:span text:style-name="nadrukvet">B</text:span><text:span text:style-name="nadrukvet">eleidsregels ouderenbonden</text:span><text:span text:style-name="nadrukvet">”</text:span></text:p>
            <text:p text:style-name="al"/>
          </text:section>
        </text:section>
        <text:section text:name="regeling-tekst_id1-3-2-2" text:style-name="regeling-tekst">
          <text:section text:name="hoofdstuk_id1-3-2-2-1" text:style-name="hoofdstuk">
            <text:p text:style-name="hoofdstuk_kop">Beleidsregels ouderenbonden</text:p>
            <text:section text:name="artikel_id1-3-2-2-1-2" text:style-name="artikel">
              <text:p text:style-name="artikel_kop_titel"><text:span text:style-name="artikel_kop_label">Artikel</text:span> <text:span text:style-name="artikel_kop_nr">1</text:span> Criteria, soort subsidie en subsidienorm</text:p>
              <text:p text:style-name="al">Doelstelling: het ondersteunen van tot de landelijke ouderenbonden behorende plaatselijke afdelingen, die belangen behartigen van/voor senioren (personen van 55 jaar of ouder) in de gemeente en die daarnaast lokaal activiteiten ontplooien, gericht op de vergroting van het welbevinden van de leden.</text:p>
              <text:p text:style-name="al">Soort subsidie: activiteitensubsidie</text:p>
              <text:p text:style-name="al">Subsidiecriteria: </text:p>
              <text:list text:style-name="id1-3-2-2-1-2-5">
                <text:list-item text:style-override="id1-3-2-2-1-2-5-1">
                  <text:number>1.</text:number>
                  <text:p text:style-name="al">de afdeling behartigt in het algemeen de belangen van in de gemeente woonachtige senioren o.a. door het lokaal als representant van senioren (actief) participeren in het maatschappelijk leven;</text:p>
                </text:list-item>
                <text:list-item text:style-override="id1-3-2-2-1-2-5-2">
                  <text:number>2.</text:number>
                  <text:p text:style-name="al">de afdeling organiseert of levert materiële bijdragen aan activiteiten, bijvoorbeeld op het gebied van voorlichting, die kunnen bijdragen aan het welbevinden van senioren;</text:p>
                </text:list-item>
                <text:list-item text:style-override="id1-3-2-2-1-2-5-3">
                  <text:number>3.</text:number>
                  <text:p text:style-name="al">de afdeling telt tenminste 75 leden.</text:p>
                </text:list-item>
              </text:list>
              <text:p text:style-name="al">Subsidienorm: de subsidie bestaat uit een jaarlijks uit te betalen bedrag van € 102,31.</text:p>
            </text:section>
            <text:section text:name="artikel_id1-3-2-2-1-3" text:style-name="artikel">
              <text:p text:style-name="artikel_kop_titel"><text:span text:style-name="artikel_kop_label">Artikel</text:span> <text:span text:style-name="artikel_kop_nr">2.</text:span> Ingangsdatum</text:p>
              <text:p text:style-name="al">Deze beleidsregels ouderenbonden gaan in op 1 januari 2015.</text:p>
            </text:section>
            <text:section text:name="artikel_id1-3-2-2-1-4" text:style-name="artikel">
              <text:p text:style-name="artikel_kop_titel"><text:span text:style-name="artikel_kop_label">Artikel</text:span> <text:span text:style-name="artikel_kop_nr">3</text:span> Slotbepaling</text:p>
              <text:list text:style-name="id1-3-2-2-1-4-2">
                <text:list-item text:style-override="id1-3-2-2-1-4-2">
                  <text:number> 1. </text:number>
                  <text:p text:style-name="al">Deze regeling wordt aangehaald als ‘Beleidsregels ouderenbonden’.</text:p>
                </text:list-item>
                <text:list-item text:style-override="id1-3-2-2-1-4-3">
                  <text:number> 2. </text:number>
                  <text:p text:style-name="al">De ‘Beleidsregels ouderenbonden’’, in werking getreden op 20-10-2004, wordt bij de inwerkingtreding van deze regeling ingetrokken.</text:p>
                </text:list-item>
                <text:list-item text:style-override="id1-3-2-2-1-4-4">
                  <text:number> 3. </text:number>
                  <text:p text:style-name="al">Deze regeling treedt na publicatie met terugwerkende kracht op 01-01-2015</text:p>
                </text:list-item>
              </text:list>
            </text:section>
            <text:section text:name="artikel_id1-3-2-2-1-5" text:style-name="artikel">
              <text:p text:style-name="artikel_kop_titel"/>
              <text:p text:style-name="al">Aldus besloten door het college van burgemeester en wethouders van de gemeente Dalfsen in haar vergadering van 23 juni 2015.</text:p>
              <text:p text:style-name="al">Het college voornoemd,</text:p>
              <text:p text:style-name="al">de burgemeester, de gemeentesecretaris/algemeen directeur,</text:p>
              <text:p text:style-name="al">drs. H.C.P. Noten drs. J.H.J. Berends</text:p>
              <text:p text:style-name="al"/>
            </text:section>
            <text:p text:style-name="hoofdstuk_bottom"/>
          </text:section>
        </text:section>
        <text:section text:name="nota-toelichting_id1-3-2-3" text:style-name="nota-toelichting">
          <text:p text:style-name="kop_level0">Toelichting beleidsregels</text:p>
          <text:p text:style-name="al">Naast de belangenbehartiging van leden, die in de regel niet voor subsidiëring in aanmerking komt, zijn de lokale afdelingen maatschappelijk actief op een wijze die senioren in het algemeen ten goede komt. De subsidie is bedoeld voor laatst bedoelde activiteiten.</text:p>
          <text:p text:style-name="al">De ondergrens in het ledental is opgenomen met het oog op de representativiteit en het bereik van afdelingen. De subsidie heeft geen relatie met de werkelijke kosten. Gekozen is voor een eenvoudige, heldere en gemakkelijk uitvoerbare rege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5746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6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6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ouderenb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463</meta:user-defined>
    <meta:user-defined meta:name="OVERHEIDop.GmbID/DC.identifier">gmb-2015-57463</meta:user-defined>
    <meta:user-defined meta:name="OVERHEID.Gemeente/DC.creator">Dalfs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