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paardendagen Tytsjerksteradiel op 16, 17 en 18 juli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4 juni 2015 is de volgende vergunning ver­leend:</text:p>
            <text:p text:style-name="common-al"/>
            <text:p text:style-name="common-al">Sumar, weiland aan de Joute van der Meerweg, Paardendagen Tytsjerksteradiel op 16, 17 en 18 juli 2015, driedaags showprogramma met paarden met o.a. Nederlands kampioenschap open klasse Fries ras, wedstrijden, keuring aan de hand, dressuur mennen, tuigrubrieken en een spectaculaire ponykeuring. Plaatsen tenten en braderie met producten die affiniteit hebben met de paardensport. </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746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6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6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paardendagen Tytsjerksteradiel op 16, 17 en 18 juli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460</meta:user-defined>
    <meta:user-defined meta:name="OVERHEIDop.GmbID/DC.identifier">gmb-2015-5746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25</meta:user-defined>
    <meta:user-defined meta:name="xs:date/OVERHEIDop.einddatum">2015-08-06</meta:user-defined>
    <meta:user-defined meta:name="OVERHEID.EPSG28992/DC.spatial">196097 575421</meta:user-defined>
    <meta:user-defined meta:name="OVERHEIDop.versieInformatie"/>
  </office:meta>
</office:document-meta>
</file>