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Beleidsregels bevordering en ondersteuning van sportactiviteiten voor mensen met een beper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d.d. 16 juni 2015, nummer 1406</text:p>
            <text:p text:style-name="al">overwegende dat - de algemene subsidieverordening grondslag biedt voor het bevorderen en </text:p>
            <text:p text:style-name="al"> ondersteunen van sportactiviteiten voor mensen met een beperking;</text:p>
            <text:list text:style-name="id1-3-2-1-1-5">
              <text:list-item text:style-override="id1-3-2-1-1-5-1">
                <text:number>-</text:number>
                <text:p text:style-name="al">hiervoor beleidsregels kunnen worden opgesteld;</text:p>
              </text:list-item>
              <text:list-item text:style-override="id1-3-2-1-1-5-2">
                <text:number>-</text:number>
                <text:p text:style-name="al">de gemeenteraad bezuinigingen heeft doorgevoerd op de hoogte van de subsidiëring </text:p>
              </text:list-item>
            </text:list>
            <text:p text:style-name="al">gelet op artikel 4 lid 3 van de Algemene subsidieverordening gemeente Dalfsen 2013; </text:p>
            <text:p text:style-name="al">b e s l u i t:</text:p>
            <text:p text:style-name="al">vast te stellen ”<text:span text:style-name="nadrukvet">Beleidsregels</text:span><text:span text:style-name="nadrukvet"> bevordering en ondersteuning van sportactiviteiten voor mensen met een beperking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leidsregels bevordering en ondersteuning van sportactiviteiten voor mensen met een beperking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Criteria, soort subsidie en subsidienorm</text:p>
              <text:p text:style-name="al">Subsidiecriteria: Instellingen die:</text:p>
              <text:list text:style-name="id1-3-2-2-1-2-3">
                <text:list-item text:style-override="id1-3-2-2-1-2-3-1">
                  <text:number>1.</text:number>
                  <text:p text:style-name="al">aangesloten zijn bij NebasNsg, NOC*NSF of andere landelijke erkende sportkoepels die zich specifiek bezig houden met het ondersteunen van sportactiviteiten voor mensen met een beperking</text:p>
                </text:list-item>
                <text:list-item text:style-override="id1-3-2-2-1-2-3-2">
                  <text:number>2.</text:number>
                  <text:p text:style-name="al">sportactiviteiten aanbieden aan inwoners met beperkingen uit de gemeente Dalfsen;</text:p>
                </text:list-item>
                <text:list-item text:style-override="id1-3-2-2-1-2-3-3">
                  <text:number>3.</text:number>
                  <text:p text:style-name="al">gebruik maken van gekwalificeerde docenten/instructeurs;</text:p>
                </text:list-item>
              </text:list>
              <text:p text:style-name="al">Soort subsidie: activiteitensubsidie</text:p>
              <text:p text:style-name="al">Subsidienorm: De extra, aantoonbare, kosten die de instelling maakt voor de persoon voor wie de subsidie wordt aangevraagd. Deze kosten worden vergoed tot een maximum van € 90 per jaar per contributie betalende inwoner van de gemeente Dalfsen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gangsdatum</text:p>
              <text:p text:style-name="al">Deze beleidsregels bevordering en ondersteuning van sportactiviteiten voor mensen met een beperking gaan in op 1 januari 2015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Slotbepaling</text:p>
              <text:list text:style-name="id1-3-2-2-1-4-2">
                <text:list-item text:style-override="id1-3-2-2-1-4-2">
                  <text:number> 1. </text:number>
                  <text:p text:style-name="al">Deze regeling wordt aangehaald als ‘Beleidsregels bevordering en ondersteuning van sportactiviteiten voor mensen met een beperking’.</text:p>
                </text:list-item>
                <text:list-item text:style-override="id1-3-2-2-1-4-3">
                  <text:number> 2. </text:number>
                  <text:p text:style-name="al">De ‘Beleidsregels sportsubsidie voor verenigingen en instellingen die zich bezighouden met het bevorderen en ondersteunen van sportactiviteiten voor mensen met een beperking’’, in werking getreden op 01-01-2004, wordt bij de inwerkingtreding van deze regeling ingetrokken.</text:p>
                </text:list-item>
                <text:list-item text:style-override="id1-3-2-2-1-4-4">
                  <text:number> 3. </text:number>
                  <text:p text:style-name="al">Deze regeling treedt na publicatie met terugwerkende kracht op 01-01-2015.</text:p>
                </text:list-item>
              </text:list>
            </text:section>
            <text:section text:name="artikel_id1-3-2-2-1-5" text:style-name="artikel">
              <text:p text:style-name="artikel_kop_titel"/>
              <text:p text:style-name="al">Aldus besloten door het college van burgemeester en wethouders van de gemeente Dalfsen in haar vergadering van 23 juni 2015.</text:p>
              <text:p text:style-name="al">Het college voornoemd,</text:p>
              <text:p text:style-name="al">de burgemeester, de gemeentesecretaris/algemeen directeur,</text:p>
              <text:p text:style-name="al">drs. H.C.P. Noten drs. J.H.J. Berends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
                      Nr. 5745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Beleidsregels bevordering en ondersteuning van sportactiviteiten voor mensen met een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9</meta:user-defined>
    <meta:user-defined meta:name="OVERHEIDop.GmbID/DC.identifier">gmb-2015-57459</meta:user-defined>
    <meta:user-defined meta:name="OVERHEID.Gemeente/DC.creator">Dalfs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alfsen</meta:user-defined>
    <meta:user-defined meta:name="OVERHEIDgvop.Informatietype/DC.type">Beleidsregels</meta:user-defined>
    <meta:user-defined meta:name="OVERHEID.Gemeente/DCTERMS.publisher">Dalfsen</meta:user-defined>
    <meta:user-defined meta:name="OVERHEID.Gemeente/DC.spatial">Dalfsen</meta:user-defined>
    <meta:user-defined meta:name="OVERHEIDop.versieInformatie"/>
  </office:meta>
</office:document-meta>
</file>