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xploitatievergunning openbare inrichting café 't Mounehoekje te Mûn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3 juni 2015 is de volgende Exploitatievergunning openbare inrichting ver­leend:</text:p>
            <text:p text:style-name="common-al"/>
            <text:p text:style-name="common-al">Mûnein, Dokter Kijlstraweg 93, café ‘t Mounehoekje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23 juni 2015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functie">College van burgemeester en wethouders Tytsjerksteradiel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57455</text:span><text:line-break/><text:date style:data-style-name="dag" text:fixed="true" text:date-value="2015-06-26"/><text:line-break/><text:date style:data-style-name="jaar" text:fixed="true" text:date-value="2015-06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455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455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xploitatievergunning openbare inrichting café 't Mounehoekje te Mûn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6</meta:user-defined>
    <meta:user-defined meta:name="OVERHEIDop.publicationIssue">57455</meta:user-defined>
    <meta:user-defined meta:name="OVERHEIDop.GmbID/DC.identifier">gmb-2015-57455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3JE 93</meta:user-defined>
    <meta:user-defined meta:name="OVERHEIDop.woonplaats">Mûnein</meta:user-defined>
    <meta:user-defined meta:name="OVERHEIDop.straatnaam">Dokter Kijlstra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6-23</meta:user-defined>
    <meta:user-defined meta:name="xs:date/OVERHEIDop.einddatum">2015-08-04</meta:user-defined>
    <meta:user-defined meta:name="OVERHEID.EPSG28992/DC.spatial">190736 585250</meta:user-defined>
    <meta:user-defined meta:name="OVERHEIDop.versieInformatie"/>
  </office:meta>
</office:document-meta>
</file>