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Beleidsregels jeugdsport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zen het voorstel d.d. 16 juni 2015, nummer 1406;</text:p>
            <text:p text:style-name="al">overwegende dat - de algemene subsidieverordening grondslag biedt voor het verstrekken van </text:p>
            <text:p text:style-name="al"> subsidie voor de sportende jeugd;</text:p>
            <text:list text:style-name="id1-3-2-1-1-5">
              <text:list-item text:style-override="id1-3-2-1-1-5-1">
                <text:number>-</text:number>
                <text:p text:style-name="al">hiervoor beleidsregels kunnen worden opgesteld;</text:p>
              </text:list-item>
              <text:list-item text:style-override="id1-3-2-1-1-5-2">
                <text:number>-</text:number>
                <text:p text:style-name="al">de gemeenteraad bezuinigingen heeft doorgevoerd op de hoogte van de</text:p>
              </text:list-item>
            </text:list>
            <text:p text:style-name="al"> subsidiëring </text:p>
            <text:p text:style-name="al">gelet op artikel 4 lid 3 van de Algemene subsidieverordening gemeente Dalfsen 2013; </text:p>
            <text:p text:style-name="al">b e s l u i t:</text:p>
            <text:p text:style-name="al">vast te stellen ”<text:span text:style-name="nadrukvet">Beleidsregels jeugdsportsubsidie</text:span><text:span text:style-name="nadrukvet">”</text:span>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leidsregels jeugdsportsubsidie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Criteria, soort subsidie en subsidienorm</text:p>
              <text:p text:style-name="al">Subsidiecriteria: Om voor subsidie in aanmerking te komen, moeten verenigingen:</text:p>
              <text:list text:style-name="id1-3-2-2-1-2-3">
                <text:list-item text:style-override="id1-3-2-2-1-2-3-1">
                  <text:number>1.</text:number>
                  <text:p text:style-name="al">binnen de gemeente Dalfsen gevestigd te zijn;</text:p>
                </text:list-item>
                <text:list-item text:style-override="id1-3-2-2-1-2-3-2">
                  <text:number>2.</text:number>
                  <text:p text:style-name="al">een minimumaantal van 10 betalende jeugdleden tot 18 jaar te hebben.</text:p>
                  <text:p text:style-name="al"> Voor het bepalen van de leeftijdsgrens wordt uitgegaan van de leeftijd op </text:p>
                  <text:p text:style-name="al"> 1 januari van het jaar voorafgaande aan het subsidiejaar;</text:p>
                </text:list-item>
                <text:list-item text:style-override="id1-3-2-2-1-2-3-3">
                  <text:number>1.</text:number>
                  <text:p text:style-name="al">aangesloten te zijn bij een overkoepelende (landelijke) sportorganisatie;</text:p>
                </text:list-item>
                <text:list-item text:style-override="id1-3-2-2-1-2-3-4">
                  <text:number>2.</text:number>
                  <text:p text:style-name="al">alleen die jeugdleden op te geven die daadwerkelijk deelnemen aan sportactiviteiten van de vereniging gedurende een aaneengesloten termijn van tenminste zes maanden per jaar.</text:p>
                </text:list-item>
              </text:list>
              <text:p text:style-name="al">Soort subsidie: activiteitensubsidie</text:p>
              <text:p text:style-name="al">Subsidienorm: De subsidie bestaat uit een bedrag van € 8,52 per jaar per betalend jeugdlid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gangsdatum</text:p>
              <text:p text:style-name="al">Deze beleidsregels jeugdsportsubsidie gaan in op 1 januari 2015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Slotbepaling</text:p>
              <text:list text:style-name="id1-3-2-2-1-4-2">
                <text:list-item text:style-override="id1-3-2-2-1-4-2">
                  <text:number>1.</text:number>
                  <text:p text:style-name="al">Deze regeling wordt aangehaald als ‘Beleidsregels jeugdsportsubsidie’.</text:p>
                </text:list-item>
                <text:list-item text:style-override="id1-3-2-2-1-4-3">
                  <text:number>2.</text:number>
                  <text:p text:style-name="al">De ‘Beleidsregels jeugdsportsubsidie’’, in werking getreden op 01-01-2003, wordt bij de inwerkingtreding van deze regeling ingetrokken.</text:p>
                </text:list-item>
                <text:list-item text:style-override="id1-3-2-2-1-4-4">
                  <text:number>3.</text:number>
                  <text:p text:style-name="al">Deze regeling treedt na publicatie met terugwerkende kracht op 01-01-2015.</text:p>
                </text:list-item>
              </text:list>
            </text:section>
            <text:section text:name="artikel_id1-3-2-2-1-5" text:style-name="artikel">
              <text:p text:style-name="artikel_kop_titel"/>
              <text:p text:style-name="al">Aldus besloten door het college van burgemeester en wethouders van de gemeente Dalfsen in haar vergadering van 23 juni 2015.</text:p>
              <text:p text:style-name="al">Het college voornoemd,</text:p>
              <text:p text:style-name="al">de burgemeester, de gemeentesecretaris/algemeen directeur,</text:p>
              <text:p text:style-name="al">drs. H.C.P. Noten drs. J.H.J. Berends</text:p>
              <text:p text:style-name="al"/>
            </text:section>
            <text:p text:style-name="hoofdstuk_bottom"/>
          </text:section>
        </text:section>
        <text:section text:name="nota-toelichting_id1-3-2-3" text:style-name="nota-toelichting">
          <text:p text:style-name="kop_level0">Toelichting artikel 1 Subsidiecriteria</text:p>
          <text:p text:style-name="al">Ad 2. </text:p>
          <text:p text:style-name="al">Om administratieve procedures met minimaal resultaat te voorkomen, is het noodzakelijk over een minimum aantal leden te beschikken.</text:p>
          <text:p text:style-name="al">Ad 3. </text:p>
          <text:p text:style-name="al">Hiermee wordt voorkomen dat ook recreatieve verenigingen in aanmerking kunnen komen voor een jeugdsportsubsidie. </text:p>
          <text:p text:style-name="al">Ad 4</text:p>
          <text:p text:style-name="al">De leden moeten de betreffende sport actief beoefenen binnen de vereniging over een langere periode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
                      Nr. 5745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Beleidsregels jeugdsportsubsid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51</meta:user-defined>
    <meta:user-defined meta:name="OVERHEIDop.GmbID/DC.identifier">gmb-2015-57451</meta:user-defined>
    <meta:user-defined meta:name="OVERHEID.Gemeente/DC.creator">Dalfs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alfsen</meta:user-defined>
    <meta:user-defined meta:name="OVERHEIDgvop.Informatietype/DC.type">Beleidsregels</meta:user-defined>
    <meta:user-defined meta:name="OVERHEID.Gemeente/DCTERMS.publisher">Dalfsen</meta:user-defined>
    <meta:user-defined meta:name="OVERHEID.Gemeente/DC.spatial">Dalfsen</meta:user-defined>
    <meta:user-defined meta:name="OVERHEIDop.versieInformatie"/>
  </office:meta>
</office:document-meta>
</file>