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Drank- en Horecavergunning café 't Mounehoekje te Mûn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3 juni 2015 is de volgende Drank- en Horecavergunning ver­leend:</text:p>
            <text:p text:style-name="common-al"/>
            <text:p text:style-name="common-al">Mûnein, Dokter Kijlstraweg 93, café ‘t Mounehoekje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3 jun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functie">College van burgemeester en wethouders Tytsjerksteradie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7447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4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447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afé 't Mounehoekje te Mûn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57447</meta:user-defined>
    <meta:user-defined meta:name="OVERHEIDop.GmbID/DC.identifier">gmb-2015-57447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3JE 93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6-23</meta:user-defined>
    <meta:user-defined meta:name="xs:date/OVERHEIDop.einddatum">2015-08-04</meta:user-defined>
    <meta:user-defined meta:name="OVERHEID.EPSG28992/DC.spatial">190736 585250</meta:user-defined>
    <meta:user-defined meta:name="OVERHEIDop.versieInformatie"/>
  </office:meta>
</office:document-meta>
</file>