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Fuad Hashi Duaale, Meidoornstraat 54C, 3135 TT,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Fuad Hashi Duaale, geboren 01-07-1992, Meidoornstraat 54C, 3135 TT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4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Fuad Hashi Duaale, Meidoornstraat 54C, 3135 T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46</meta:user-defined>
    <meta:user-defined meta:name="OVERHEIDop.GmbID/DC.identifier">gmb-2015-5744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T 56a</meta:user-defined>
    <meta:user-defined meta:name="OVERHEIDop.woonplaats">Vlaardingen</meta:user-defined>
    <meta:user-defined meta:name="OVERHEIDop.straatnaam">Meidoor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523 437373</meta:user-defined>
    <meta:user-defined meta:name="OVERHEIDop.versieInformatie"/>
  </office:meta>
</office:document-meta>
</file>