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851 - Gemeente Stadskanaal - Aangevraagd: omgevingsvergunning voor nieuwbouw bedrijfswoning, Unikenstraat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4 is de volgende omgevingsvergunning aangevraagd: Unikenstraat 16, 9501 XD Stadskanaal, nieuwbouw bedrijfs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4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851 - Gemeente Stadskanaal - Aangevraagd: omgevingsvergunning voor nieuwbouw bedrijfswoning, Unikenstraat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44</meta:user-defined>
    <meta:user-defined meta:name="OVERHEIDop.GmbID/DC.identifier">gmb-2015-574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D 8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4718 562200</meta:user-defined>
    <meta:user-defined meta:name="OVERHEIDop.versieInformatie"/>
  </office:meta>
</office:document-meta>
</file>