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de Ridder, Brusselweg 181, 3137 N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de Ridder,  geboren 03-11-1986, Brusselweg 181, 3137 NN Vlaardingen, met ingang van 03-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743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3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3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de Ridder, Brusselweg 181, 3137 N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439</meta:user-defined>
    <meta:user-defined meta:name="OVERHEIDop.GmbID/DC.identifier">gmb-2015-5743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NM 129</meta:user-defined>
    <meta:user-defined meta:name="OVERHEIDop.woonplaats">Vlaardingen</meta:user-defined>
    <meta:user-defined meta:name="OVERHEIDop.straatnaam">Brussel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58 439268</meta:user-defined>
    <meta:user-defined meta:name="OVERHEIDop.versieInformatie"/>
  </office:meta>
</office:document-meta>
</file>