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P. Lotte,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P. Lotte, geboren 23-08-1968, Oosthavenkade 8, 3134 NV Vlaardingen, met ingang van 03-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43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3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3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P. Lotte,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35</meta:user-defined>
    <meta:user-defined meta:name="OVERHEIDop.GmbID/DC.identifier">gmb-2015-5743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7 436135</meta:user-defined>
    <meta:user-defined meta:name="OVERHEIDop.versieInformatie"/>
  </office:meta>
</office:document-meta>
</file>