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nekampenweg 2, oprichten werktuigenberging en aanplanten bomensing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enekampenweg 2</text:span>
            <text:span text:style-name="nadrukvet"/>
            <text:span text:style-name="nadrukvet"> – </text:span>voor het oprichten van een werktuigenberging en het aanplanten van een bomensingel, verzonden op 23 jun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743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nekampenweg 2, oprichten werktuigenberging en aanplanten bomen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33</meta:user-defined>
    <meta:user-defined meta:name="OVERHEIDop.GmbID/DC.identifier">gmb-2015-574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Veenekamp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426 509695</meta:user-defined>
    <meta:user-defined meta:name="OVERHEIDop.versieInformatie"/>
  </office:meta>
</office:document-meta>
</file>