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Rooijacker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Rooijackers, geboren 20-08-1963, Oosthavenkade 8, 3134 NV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3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3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3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Rooijackers,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31</meta:user-defined>
    <meta:user-defined meta:name="OVERHEIDop.GmbID/DC.identifier">gmb-2015-5743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