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text:list-style style:name="id1-3-2-2-4-2-8-3">
      <text:list-level-style-bullet text:bullet-char="•" text:level="1">
        <style:list-level-properties text:min-label-width="10mm"/>
      </text:list-level-style-bullet>
    </text:list-style>
    <text:list-style style:name="id1-3-2-2-4-2-8-4">
      <text:list-level-style-bullet text:bullet-char="•" text:level="1">
        <style:list-level-properties text:min-label-width="10mm"/>
      </text:list-level-style-bullet>
    </text:list-style>
    <text:list-style style:name="id1-3-2-2-4-2-8-5">
      <text:list-level-style-bullet text:bullet-char="•" text:level="1">
        <style:list-level-properties text:min-label-width="10mm"/>
      </text:list-level-style-bullet>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3-3">
      <text:list-level-style-bullet text:bullet-char="•" text:level="1">
        <style:list-level-properties text:min-label-width="10mm"/>
      </text:list-level-style-bullet>
    </text:list-style>
    <text:list-style style:name="id1-3-2-2-4-3-6-3-3-1">
      <text:list-level-style-bullet text:bullet-char="•" text:level="1">
        <style:list-level-properties text:min-label-width="10mm"/>
      </text:list-level-style-bullet>
    </text:list-style>
    <text:list-style style:name="id1-3-2-2-4-3-6-3-3-2">
      <text:list-level-style-bullet text:bullet-char="•" text:level="1">
        <style:list-level-properties text:min-label-width="10mm"/>
      </text:list-level-style-bullet>
    </text:list-style>
    <text:list-style style:name="id1-3-2-2-4-3-6-3-3-3">
      <text:list-level-style-bullet text:bullet-char="•" text:level="1">
        <style:list-level-properties text:min-label-width="10mm"/>
      </text:list-level-style-bullet>
    </text:list-style>
    <text:list-style style:name="id1-3-2-2-4-3-6-3-3-4">
      <text:list-level-style-bullet text:bullet-char="•" text:level="1">
        <style:list-level-properties text:min-label-width="10mm"/>
      </text:list-level-style-bullet>
    </text:list-style>
    <text:list-style style:name="id1-3-2-2-4-3-6-3-3-5">
      <text:list-level-style-bullet text:bullet-char="•" text:level="1">
        <style:list-level-properties text:min-label-width="10mm"/>
      </text:list-level-style-bullet>
    </text:list-style>
    <text:list-style style:name="id1-3-2-2-4-4-6">
      <text:list-level-style-bullet text:bullet-char="•" text:level="1">
        <style:list-level-properties text:min-label-width="10mm"/>
      </text:list-level-style-bullet>
    </text:list-style>
    <text:list-style style:name="id1-3-2-2-4-4-6-1">
      <text:list-level-style-bullet text:bullet-char="•" text:level="1">
        <style:list-level-properties text:min-label-width="10mm"/>
      </text:list-level-style-bullet>
    </text:list-style>
    <text:list-style style:name="id1-3-2-2-4-4-6-2">
      <text:list-level-style-bullet text:bullet-char="•" text:level="1">
        <style:list-level-properties text:min-label-width="10mm"/>
      </text:list-level-style-bullet>
    </text:list-style>
    <text:list-style style:name="id1-3-2-2-4-5-6">
      <text:list-level-style-bullet text:bullet-char="•" text:level="1">
        <style:list-level-properties text:min-label-width="10mm"/>
      </text:list-level-style-bullet>
    </text:list-style>
    <text:list-style style:name="id1-3-2-2-4-5-6-1">
      <text:list-level-style-bullet text:bullet-char="•" text:level="1">
        <style:list-level-properties text:min-label-width="10mm"/>
      </text:list-level-style-bullet>
    </text:list-style>
    <text:list-style style:name="id1-3-2-2-4-5-6-2">
      <text:list-level-style-bullet text:bullet-char="•" text:level="1">
        <style:list-level-properties text:min-label-width="10mm"/>
      </text:list-level-style-bullet>
    </text:list-style>
    <text:list-style style:name="id1-3-2-2-4-5-6-3">
      <text:list-level-style-bullet text:bullet-char="•" text:level="1">
        <style:list-level-properties text:min-label-width="10mm"/>
      </text:list-level-style-bullet>
    </text:list-style>
    <text:list-style style:name="id1-3-2-2-4-5-11">
      <text:list-level-style-bullet text:bullet-char="•" text:level="1">
        <style:list-level-properties text:min-label-width="10mm"/>
      </text:list-level-style-bullet>
    </text:list-style>
    <text:list-style style:name="id1-3-2-2-4-5-11-1">
      <text:list-level-style-bullet text:bullet-char="•" text:level="1">
        <style:list-level-properties text:min-label-width="10mm"/>
      </text:list-level-style-bullet>
    </text:list-style>
    <text:list-style style:name="id1-3-2-2-4-5-11-2">
      <text:list-level-style-bullet text:bullet-char="•" text:level="1">
        <style:list-level-properties text:min-label-width="10mm"/>
      </text:list-level-style-bullet>
    </text:list-style>
    <text:list-style style:name="id1-3-2-2-4-5-11-3">
      <text:list-level-style-bullet text:bullet-char="•" text:level="1">
        <style:list-level-properties text:min-label-width="10mm"/>
      </text:list-level-style-bullet>
    </text:list-style>
    <text:list-style style:name="id1-3-2-2-4-5-11-4">
      <text:list-level-style-bullet text:bullet-char="•" text:level="1">
        <style:list-level-properties text:min-label-width="10mm"/>
      </text:list-level-style-bullet>
    </text:list-style>
    <text:list-style style:name="id1-3-2-2-4-6-6">
      <text:list-level-style-bullet text:bullet-char="•" text:level="1">
        <style:list-level-properties text:min-label-width="10mm"/>
      </text:list-level-style-bullet>
    </text:list-style>
    <text:list-style style:name="id1-3-2-2-4-6-6-1">
      <text:list-level-style-bullet text:bullet-char="•" text:level="1">
        <style:list-level-properties text:min-label-width="10mm"/>
      </text:list-level-style-bullet>
    </text:list-style>
    <text:list-style style:name="id1-3-2-2-4-6-6-2">
      <text:list-level-style-bullet text:bullet-char="•" text:level="1">
        <style:list-level-properties text:min-label-width="10mm"/>
      </text:list-level-style-bullet>
    </text:list-style>
    <text:list-style style:name="id1-3-2-2-4-7-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12">
      <text:list-level-style-bullet text:bullet-char="•" text:level="1">
        <style:list-level-properties text:min-label-width="10mm"/>
      </text:list-level-style-bullet>
    </text:list-style>
    <text:list-style style:name="id1-3-2-2-4-8-12-1">
      <text:list-level-style-bullet text:bullet-char="•" text:level="1">
        <style:list-level-properties text:min-label-width="10mm"/>
      </text:list-level-style-bullet>
    </text:list-style>
    <text:list-style style:name="id1-3-2-2-4-8-12-2">
      <text:list-level-style-bullet text:bullet-char="•" text:level="1">
        <style:list-level-properties text:min-label-width="10mm"/>
      </text:list-level-style-bullet>
    </text:list-style>
    <text:list-style style:name="id1-3-2-2-4-8-12-3">
      <text:list-level-style-bullet text:bullet-char="•" text:level="1">
        <style:list-level-properties text:min-label-width="10mm"/>
      </text:list-level-style-bullet>
    </text:list-style>
    <text:list-style style:name="id1-3-2-2-4-8-14">
      <text:list-level-style-bullet text:bullet-char="•" text:level="1">
        <style:list-level-properties text:min-label-width="10mm"/>
      </text:list-level-style-bullet>
    </text:list-style>
    <text:list-style style:name="id1-3-2-2-4-8-14-1">
      <text:list-level-style-bullet text:bullet-char="•" text:level="1">
        <style:list-level-properties text:min-label-width="10mm"/>
      </text:list-level-style-bullet>
    </text:list-style>
    <text:list-style style:name="id1-3-2-2-4-8-14-2">
      <text:list-level-style-bullet text:bullet-char="•" text:level="1">
        <style:list-level-properties text:min-label-width="10mm"/>
      </text:list-level-style-bullet>
    </text:list-style>
    <text:list-style style:name="id1-3-2-2-4-9-5">
      <text:list-level-style-bullet text:bullet-char="•" text:level="1">
        <style:list-level-properties text:min-label-width="10mm"/>
      </text:list-level-style-bullet>
    </text:list-style>
    <text:list-style style:name="id1-3-2-2-4-9-5-1">
      <text:list-level-style-bullet text:bullet-char="•" text:level="1">
        <style:list-level-properties text:min-label-width="10mm"/>
      </text:list-level-style-bullet>
    </text:list-style>
    <text:list-style style:name="id1-3-2-2-4-9-5-2">
      <text:list-level-style-bullet text:bullet-char="•" text:level="1">
        <style:list-level-properties text:min-label-width="10mm"/>
      </text:list-level-style-bullet>
    </text:list-style>
    <text:list-style style:name="id1-3-2-2-4-10-6">
      <text:list-level-style-bullet text:bullet-char="•" text:level="1">
        <style:list-level-properties text:min-label-width="10mm"/>
      </text:list-level-style-bullet>
    </text:list-style>
    <text:list-style style:name="id1-3-2-2-4-10-6-1">
      <text:list-level-style-bullet text:bullet-char="•" text:level="1">
        <style:list-level-properties text:min-label-width="10mm"/>
      </text:list-level-style-bullet>
    </text:list-style>
    <text:list-style style:name="id1-3-2-2-4-10-6-2">
      <text:list-level-style-bullet text:bullet-char="•" text:level="1">
        <style:list-level-properties text:min-label-width="10mm"/>
      </text:list-level-style-bullet>
    </text:list-style>
    <text:list-style style:name="id1-3-2-2-4-10-6-3">
      <text:list-level-style-bullet text:bullet-char="•" text:level="1">
        <style:list-level-properties text:min-label-width="10mm"/>
      </text:list-level-style-bullet>
    </text:list-style>
    <text:list-style style:name="id1-3-2-2-4-10-6-4">
      <text:list-level-style-bullet text:bullet-char="•" text:level="1">
        <style:list-level-properties text:min-label-width="10mm"/>
      </text:list-level-style-bullet>
    </text:list-style>
    <text:list-style style:name="id1-3-2-2-4-10-6-5">
      <text:list-level-style-bullet text:bullet-char="•" text:level="1">
        <style:list-level-properties text:min-label-width="10mm"/>
      </text:list-level-style-bullet>
    </text:list-style>
    <text:list-style style:name="id1-3-2-2-4-10-14">
      <text:list-level-style-bullet text:bullet-char="•" text:level="1">
        <style:list-level-properties text:min-label-width="10mm"/>
      </text:list-level-style-bullet>
    </text:list-style>
    <text:list-style style:name="id1-3-2-2-4-10-14-1">
      <text:list-level-style-bullet text:bullet-char="•" text:level="1">
        <style:list-level-properties text:min-label-width="10mm"/>
      </text:list-level-style-bullet>
    </text:list-style>
    <text:list-style style:name="id1-3-2-2-4-10-14-2">
      <text:list-level-style-bullet text:bullet-char="•" text:level="1">
        <style:list-level-properties text:min-label-width="10mm"/>
      </text:list-level-style-bullet>
    </text:list-style>
    <text:list-style style:name="id1-3-2-2-4-10-16">
      <text:list-level-style-bullet text:bullet-char="•" text:level="1">
        <style:list-level-properties text:min-label-width="10mm"/>
      </text:list-level-style-bullet>
    </text:list-style>
    <text:list-style style:name="id1-3-2-2-4-10-16-1">
      <text:list-level-style-bullet text:bullet-char="•" text:level="1">
        <style:list-level-properties text:min-label-width="10mm"/>
      </text:list-level-style-bullet>
    </text:list-style>
    <text:list-style style:name="id1-3-2-2-4-10-16-2">
      <text:list-level-style-bullet text:bullet-char="•" text:level="1">
        <style:list-level-properties text:min-label-width="10mm"/>
      </text:list-level-style-bullet>
    </text:list-style>
    <text:list-style style:name="id1-3-2-2-5-2-6">
      <text:list-level-style-bullet text:bullet-char="•" text:level="1">
        <style:list-level-properties text:min-label-width="10mm"/>
      </text:list-level-style-bullet>
    </text:list-style>
    <text:list-style style:name="id1-3-2-2-5-2-6-1">
      <text:list-level-style-bullet text:bullet-char="•" text:level="1">
        <style:list-level-properties text:min-label-width="10mm"/>
      </text:list-level-style-bullet>
    </text:list-style>
    <text:list-style style:name="id1-3-2-2-5-2-6-2">
      <text:list-level-style-bullet text:bullet-char="•" text:level="1">
        <style:list-level-properties text:min-label-width="10mm"/>
      </text:list-level-style-bullet>
    </text:list-style>
    <text:list-style style:name="id1-3-2-2-5-2-6-3">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5-3-8-1">
      <text:list-level-style-bullet text:bullet-char="•" text:level="1">
        <style:list-level-properties text:min-label-width="10mm"/>
      </text:list-level-style-bullet>
    </text:list-style>
    <text:list-style style:name="id1-3-2-2-5-3-8-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4-5-3">
      <text:list-level-style-bullet text:bullet-char="•" text:level="1">
        <style:list-level-properties text:min-label-width="10mm"/>
      </text:list-level-style-bullet>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7-2-1-1-1">
      <style:table-column-properties style:rel-column-width="33*"/>
    </style:style>
    <style:style style:family="table-column" style:parent-style-name="colspec" style:name="id1-3-2-2-7-2-1-1-2">
      <style:table-column-properties style:rel-column-width="34*"/>
    </style:style>
    <style:style style:family="table-column" style:parent-style-name="colspec" style:name="id1-3-2-2-7-2-1-1-3">
      <style:table-column-properties style:rel-column-width="33*"/>
    </style:style>
  </office:automatic-styles>
  <office:body>
    <office:text>
      <text:p text:style-name="new_page_staatscourant"/>
      <text:p text:style-name="single-kop-titel">Gemeente Dalfsen - Beleidsregels re-integratie en loonkostensubsidie gemeente Dalfsen </text:p>
      <text:section text:name="regeling_id1-3-2" text:style-name="regeling">
        <text:section text:name="aanhef_id1-3-2-1" text:style-name="aanhef">
          <text:section text:name="preambule_id1-3-2-1-1" text:style-name="preambule">
            <text:p text:style-name="al">Het college van de gemeente Dalfsen,</text:p>
            <text:p text:style-name="al">Gelet op de artikelen 6, tweede lid, 8a, eerste lid, aanhef en onder a, c, d en e, en tweede lid, en 10b, vierde lid, van de Participatiewet;</text:p>
            <text:p text:style-name="al">Gelet op de Re-integratieverordening Participatiewet 2015 en de Verordening loonkostensubsidie Participatiewet Dalfsen;</text:p>
            <text:p text:style-name="al">besluit vast te stellen de volgende beleidsregels:</text:p>
            <text:p text:style-name="al">“<text:span text:style-name="nadrukvet">Beleidsregels re-integratie en loonkostensubsidie gemeente Dalfsen</text:span>”</text:p>
            <text:p text:style-name="al"/>
          </text:section>
        </text:section>
        <text:section text:name="regeling-tekst_id1-3-2-2" text:style-name="regeling-tekst">
          <text:section text:name="hoofdstuk_id1-3-2-2-1" text:style-name="hoofdstuk">
            <text:p text:style-name="hoofdstuk_kop">Inleiding</text:p>
            <text:section text:name="structuurtekst_id1-3-2-2-1-2" text:style-name="structuurtekst">
              <text:p text:style-name="al">Deze beleidsregels zijn een uitwerking van Re-integratieverordening Participatiewet 2015 en de Verordening loonkostensubsidie Participatiewet 2015. De regels bevatten onder andere het instrumentenpakket voor werkgevers. Deze regels zijn in afstemming met de regiogemeenten IJssel-Vecht tot stand gekomen. In de beleidsregels wordt een onderscheid gemaakt tussen instrumenten ten behoeve van uitstroom naar werk (hoofdstuk 2) en overige instrumenten, waarbij verkleining van de afstand tot de arbeidsmarkt dan wel participatie het doel is (hoofdstuk 3). </text:p>
              <text:p text:style-name="al">Voor het overige wordt verwezen naar de betreffende verordeningen en de Participatiewet. </text:p>
            </text:section>
            <text:p text:style-name="hoofdstuk_bottom"/>
          </text:section>
          <text:section text:name="hoofdstuk_id1-3-2-2-2" text:style-name="hoofdstuk">
            <text:p text:style-name="hoofdstuk_kop"><text:span text:style-name="label">Hoofdstuk</text:span> <text:span text:style-name="nr">1</text:span> Algemene bepalingen</text:p>
            <text:section text:name="artikel_id1-3-2-2-2-2" text:style-name="artikel">
              <text:p text:style-name="artikel_kop_titel"><text:span text:style-name="artikel_kop_label">Artikel</text:span> <text:span text:style-name="artikel_kop_nr">1</text:span> Doelgroep</text:p>
              <text:list text:style-name="id1-3-2-2-2-2-2">
                <text:list-item text:style-override="id1-3-2-2-2-2-2">
                  <text:number>1.</text:number>
                  <text:p text:style-name="al">Voor het bepalen van de inzet van instrumenten of voorzieningen wordt onderscheid gemaakt tussen personen met een grote, dan wel korte afstand tot de arbeidsmarkt. Deze tweedeling bepaalt grofweg welk perspectief iemand op de arbeidsmarkt heeft. </text:p>
                  <text:list text:style-name="id1-3-2-2-2-2-2-3">
                    <text:list-item text:style-override="id1-3-2-2-2-2-2-3-1">
                      <text:number>a.</text:number>
                      <text:p text:style-name="al">Onder een korte afstand tot de arbeidsmarkt wordt verstaan dat een persoon redelijkerwijs binnen één jaar geschikt is voor deelname aan de arbeidsmarkt. Specifiek voor deze doelgroep biedt het college instrumenten aan ten behoeve van zo snel en duurzaam mogelijk uitstroom naar werk. </text:p>
                    </text:list-item>
                    <text:list-item text:style-override="id1-3-2-2-2-2-2-3-2">
                      <text:number>b.</text:number>
                      <text:p text:style-name="al">Onder een grote afstand tot de arbeidsmarkt wordt ervan uitgegaan dat de persoon niet binnen één jaar geschikt is voor de arbeidsmarkt. Specifiek voor deze doelgroep biedt het college instrumenten en voorzieningen aan ten behoeve van uitstroom naar werk waarbij verkleining van de afstand tot de arbeidsmarkt dan wel participatie het doel is. </text:p>
                    </text:list-item>
                  </text:list>
                </text:list-item>
                <text:list-item text:style-override="id1-3-2-2-2-2-3">
                  <text:number>2.</text:number>
                  <text:p text:style-name="al">Binnen de in artikel 1 bepaalde afstand tot de arbeidsmarkt kan een persoon vervolgens een algemeen profiel gegeven worden om de inzet van instrumenten en/ voorzieningen te bepalen. Dit kan zijn: </text:p>
                  <text:list text:style-name="id1-3-2-2-2-2-3-3">
                    <text:list-item text:style-override="id1-3-2-2-2-2-3-3-1">
                      <text:number>a.</text:number>
                      <text:p text:style-name="al">Werk: belanghebbende heeft perspectief op regulier werk.</text:p>
                    </text:list-item>
                    <text:list-item text:style-override="id1-3-2-2-2-2-3-3-2">
                      <text:number>b.</text:number>
                      <text:p text:style-name="al">Meedoen: belanghebbende kan wel meedoen, maar heeft (nog) geen perspectief hebben op regulier werk.</text:p>
                    </text:list-item>
                    <text:list-item text:style-override="id1-3-2-2-2-2-3-3-3">
                      <text:number>c.</text:number>
                      <text:p text:style-name="al">Zorg: voor belanghebbende is zorg de eerste stap, alvorens naar een volgende stap naar maatschappelijke participatie of werk aan de orde is. </text:p>
                    </text:list-item>
                  </text:list>
                </text:list-item>
                <text:list-item text:style-override="id1-3-2-2-2-2-4">
                  <text:number>3.</text:number>
                  <text:p text:style-name="al">Per instrument of voorziening volgt uit de voorwaarden aan wie het college deze voorzieningen kan aanbieden. Gemotiveerd kan hiervan worden afgeweken. Al naar gelang de noodzaak kunnen de instrumenten in combinatie met elkaar of na elkaar toegepast worden. </text:p>
                </text:list-item>
              </text:list>
            </text:section>
            <text:section text:name="artikel_id1-3-2-2-2-3" text:style-name="artikel">
              <text:p text:style-name="artikel_kop_titel"><text:span text:style-name="artikel_kop_label">Artikel</text:span> <text:span text:style-name="artikel_kop_nr">2</text:span> Concurrentieverhoudingen/ verdringing op de arbeidsmarkt</text:p>
              <text:p text:style-name="al">Verdringing op de arbeidsmarkt is van toepassing als voor de werkzaamheden binnen het afgelopen jaar nog werd betaald, of als de organisatie waarbij de werkzaamheden worden uitgevoerd, een vacature heeft openstaan voor dezelfde of bijna dezelfde werkzaamheden. </text:p>
            </text:section>
            <text:p text:style-name="hoofdstuk_bottom"/>
          </text:section>
          <text:section text:name="hoofdstuk_id1-3-2-2-3" text:style-name="hoofdstuk">
            <text:p text:style-name="hoofdstuk_kop"><text:span text:style-name="label">Hoofdstuk</text:span> <text:span text:style-name="nr">2</text:span> Verplichtingen algemene bijstand</text:p>
            <text:section text:name="artikel_id1-3-2-2-3-2" text:style-name="artikel">
              <text:p text:style-name="artikel_kop_titel"><text:span text:style-name="artikel_kop_label">Artikel</text:span> <text:span text:style-name="artikel_kop_nr">3</text:span> Ontheffing van de arbeidsverplichting</text:p>
              <text:list text:style-name="id1-3-2-2-3-2-2">
                <text:list-item text:style-override="id1-3-2-2-3-2-2">
                  <text:number>1.</text:number>
                  <text:p text:style-name="al">De plicht tot arbeidsinschakeling valt uiteen in drie onderdelen:</text:p>
                  <text:list text:style-name="id1-3-2-2-3-2-2-3">
                    <text:list-item text:style-override="id1-3-2-2-3-2-2-3-1">
                      <text:number>a.</text:number>
                      <text:p text:style-name="al">de arbeidsplicht (om algemeen geaccepteerde arbeid te proberen te verkrijgen);</text:p>
                    </text:list-item>
                    <text:list-item text:style-override="id1-3-2-2-3-2-2-3-2">
                      <text:number>b.</text:number>
                      <text:p text:style-name="al">de re-integratieplicht (meewerken aan een onderzoek voor mogelijkheden tot arbeidsinschakeling en gebruikmaken van voorzieningen gericht op arbeidsinschakeling) en</text:p>
                    </text:list-item>
                    <text:list-item text:style-override="id1-3-2-2-3-2-2-3-3">
                      <text:number>a.</text:number>
                      <text:p text:style-name="al">de verplichting tot het verrichten van een tegenprestatie.</text:p>
                    </text:list-item>
                  </text:list>
                </text:list-item>
                <text:list-item text:style-override="id1-3-2-2-3-2-3">
                  <text:number>2.</text:number>
                  <text:p text:style-name="al">Het college kan binnen de in artikel 9 lid 2 van de Participatiewet geformuleerde kaders, in individuele gevallen tijdelijke ontheffing verlenen als het gaat om: </text:p>
                  <text:list text:style-name="id1-3-2-2-3-2-3-3">
                    <text:list-item text:style-override="id1-3-2-2-3-2-3-3-1">
                      <text:number>a.</text:number>
                      <text:p text:style-name="al">zorg voor een of meer ten laste komende (kleine) kinderen;</text:p>
                    </text:list-item>
                    <text:list-item text:style-override="id1-3-2-2-3-2-3-3-2">
                      <text:number>b.</text:number>
                      <text:p text:style-name="al">mantelzorg: wanneer het verrichten van mantelzorg niet te combineren is met het verrichten van arbeid en er geen vergoeding voor verleende zorg wordt ontvangen;</text:p>
                    </text:list-item>
                    <text:list-item text:style-override="id1-3-2-2-3-2-3-3-3">
                      <text:number>c.</text:number>
                      <text:p text:style-name="al">medisch/ psychische en sociale omstandigheden: ter beoordeling van de noodzaak kan er zonodig externe advisering worden ingewonnen;</text:p>
                    </text:list-item>
                    <text:list-item text:style-override="id1-3-2-2-3-2-3-3-4">
                      <text:number>d.</text:number>
                      <text:p text:style-name="al">noodzakelijke scholing: wanneer noodzakelijke scholing niet te combineren is met het verrichten van arbeid kan het college geheel of gedeeltelijke ontheffing van de arbeidsplicht verlenen.</text:p>
                    </text:list-item>
                  </text:list>
                </text:list-item>
                <text:list-item text:style-override="id1-3-2-2-3-2-4">
                  <text:number>3.</text:number>
                  <text:p text:style-name="al">De ontheffing kan geheel of gedeeltelijk zijn en is in beginsel altijd tijdelijk.</text:p>
                </text:list-item>
                <text:list-item text:style-override="id1-3-2-2-3-2-5">
                  <text:number>4.</text:number>
                  <text:p text:style-name="al">Op basis van een herbeoordeling kan het college besluiten een ontheffing na afloop van de vastgestelde periode te verlengen, intrekken of wijzigen.</text:p>
                </text:list-item>
              </text:list>
            </text:section>
            <text:section text:name="artikel_id1-3-2-2-3-3" text:style-name="artikel">
              <text:p text:style-name="artikel_kop_titel"><text:span text:style-name="artikel_kop_label">Artikel</text:span> <text:span text:style-name="artikel_kop_nr">4</text:span> Aanbod ondersteuning en voorzieningen</text:p>
              <text:list text:style-name="id1-3-2-2-3-3-2">
                <text:list-item text:style-override="id1-3-2-2-3-3-2">
                  <text:number>1.</text:number>
                  <text:p text:style-name="al">De in deze beleidsregels genoemde voorzieningen kunnen alleen worden ingezet voor zover in de verordening is bepaald dat deze voor de betreffende doelgroep kan worden ingezet.</text:p>
                </text:list-item>
                <text:list-item text:style-override="id1-3-2-2-3-3-3">
                  <text:number>2.</text:number>
                  <text:p text:style-name="al">Ter voorbereiding van de een zorgvuldige besluitvorming van de aan te bieden voorzieningen, kan het college diagnostische instrumenten inzetten. Daarmee kunnen de lichamelijke en mentale capaciteiten van de belanghebbende worden gemeten.</text:p>
                </text:list-item>
                <text:list-item text:style-override="id1-3-2-2-3-3-4">
                  <text:number>3.</text:number>
                  <text:p text:style-name="al">Bij de inzet van voorzieningen wordt gekozen voor de voorziening die adequaat en toereikend is voor een zo duurzaam mogelijke arbeidsinschakeling.</text:p>
                </text:list-item>
                <text:list-item text:style-override="id1-3-2-2-3-3-5">
                  <text:number>4.</text:number>
                  <text:p text:style-name="al">Het college stelt voor belanghebbende een doel of traject op. Dit wordt opgenomen bij beschikking (of is hier aanvullend aan) en omvat in ieder geval:</text:p>
                  <text:list text:style-name="id1-3-2-2-3-3-5-3">
                    <text:list-item text:style-override="id1-3-2-2-3-3-5-3-1">
                      <text:number>a.</text:number>
                      <text:p text:style-name="al">een uitwerking van de ondersteuning, indien ondersteuning wordt verleend;</text:p>
                    </text:list-item>
                    <text:list-item text:style-override="id1-3-2-2-3-3-5-3-2">
                      <text:number>b.</text:number>
                      <text:p text:style-name="al">de verplichtingen gericht op arbeidsinschakeling (arbeid- en re-integratieverplichtingen) en de gevolgen van het niet naleven van die verplichtingen.</text:p>
                    </text:list-item>
                  </text:list>
                </text:list-item>
                <text:list-item text:style-override="id1-3-2-2-3-3-6">
                  <text:number>5.</text:number>
                  <text:p text:style-name="al">Het doel of traject wordt periodiek in samenspraak met de belanghebbende geëvalueerd en indien nodig bijgesteld.</text:p>
                </text:list-item>
              </text:list>
            </text:section>
            <text:p text:style-name="hoofdstuk_bottom"/>
          </text:section>
          <text:section text:name="hoofdstuk_id1-3-2-2-4" text:style-name="hoofdstuk">
            <text:p text:style-name="hoofdstuk_kop"><text:span text:style-name="label">Hoofdstuk</text:span> <text:span text:style-name="nr">2</text:span> Instrumentenpakket uitstroom naar werk</text:p>
            <text:section text:name="artikel_id1-3-2-2-4-2" text:style-name="artikel">
              <text:p text:style-name="artikel_kop_titel"><text:span text:style-name="artikel_kop_label">Artikel</text:span> <text:span text:style-name="artikel_kop_nr">5</text:span> Werkstage</text:p>
              <text:p text:style-name="al">
              <text:span text:style-name="nadrukcur">
                <text:span text:style-name="nadrukondlijn">Doel</text:span>
              </text:span>
            </text:p>
              <text:p text:style-name="al">Een werkstage kan twee doelen hebben. </text:p>
              <text:list text:style-name="id1-3-2-2-4-2-4">
                <text:list-item text:style-override="id1-3-2-2-4-2-4-1">
                  <text:number>•</text:number>
                  <text:p text:style-name="al">het opdoen van specifieke kennis en werkervaring in een arbeidsmatige setting voorafgaand aan de proefplek of een dienstverband;</text:p>
                </text:list-item>
                <text:list-item text:style-override="id1-3-2-2-4-2-4-2">
                  <text:number>•</text:number>
                  <text:p text:style-name="al">het leren functioneren in een arbeidsrelatie, dan wel het screenen van werknemersvaardigheden.</text:p>
                </text:list-item>
              </text:list>
              <text:p text:style-name="al">Beide doelen kunnen zowel bij een bij reguliere werkgever als een re-integratiebedrijf vormgegeven worden.</text:p>
              <text:p text:style-name="al">
              <text:span text:style-name="nadrukcur">
                <text:span text:style-name="nadrukondlijn">Voorwaarden</text:span>
              </text:span>
            </text:p>
              <text:p text:style-name="al">Met de werkgever wordt het volgende afgesproken:</text:p>
              <text:list text:style-name="id1-3-2-2-4-2-8">
                <text:list-item text:style-override="id1-3-2-2-4-2-8-1">
                  <text:number>•</text:number>
                  <text:p text:style-name="al">het doel van de werkstage;</text:p>
                </text:list-item>
                <text:list-item text:style-override="id1-3-2-2-4-2-8-2">
                  <text:number>•</text:number>
                  <text:p text:style-name="al">de wijze waarop de begeleiding plaatsvindt;</text:p>
                </text:list-item>
                <text:list-item text:style-override="id1-3-2-2-4-2-8-3">
                  <text:number>•</text:number>
                  <text:p text:style-name="al">duur van de werkstage;</text:p>
                </text:list-item>
                <text:list-item text:style-override="id1-3-2-2-4-2-8-4">
                  <text:number>•</text:number>
                  <text:p text:style-name="al">de werkzaamheden die uitgevoerd worden;</text:p>
                </text:list-item>
                <text:list-item text:style-override="id1-3-2-2-4-2-8-5">
                  <text:number>•</text:number>
                  <text:p text:style-name="al">afspraken over werktijden en verlof.</text:p>
                </text:list-item>
              </text:list>
              <text:p text:style-name="al">
              <text:span text:style-name="nadrukcur">
                <text:span text:style-name="nadrukondlijn">Termijn</text:span>
              </text:span>
            </text:p>
              <text:p text:style-name="al">De duur van de werkstage bedraagt maximaal 6 maanden, waarbij verlenging met maximaal 6 maanden mogelijk is. Tijdens de werkstage werkt de werkzoekende onbetaald, terwijl zijn uitkering doorloopt.</text:p>
              <text:p text:style-name="al">
              <text:span text:style-name="nadrukcur">
                <text:span text:style-name="nadrukondlijn">Kostprijs</text:span>
              </text:span>
            </text:p>
              <text:list text:style-name="id1-3-2-2-4-2-12">
                <text:list-item text:style-override="id1-3-2-2-4-2-12-1">
                  <text:number>•</text:number>
                  <text:p text:style-name="al">Aan deze voorziening zijn geen kosten verbonden. </text:p>
                </text:list-item>
                <text:list-item text:style-override="id1-3-2-2-4-2-12-2">
                  <text:number>•</text:number>
                  <text:p text:style-name="al">Kan in combinatie met Persoonlijke ondersteuning (zie artikel 11).</text:p>
                </text:list-item>
              </text:list>
            </text:section>
            <text:section text:name="artikel_id1-3-2-2-4-3" text:style-name="artikel">
              <text:p text:style-name="artikel_kop_titel"><text:span text:style-name="artikel_kop_label">Artikel</text:span> <text:span text:style-name="artikel_kop_nr">6</text:span> Proefplaatsing</text:p>
              <text:p text:style-name="al">
              <text:span text:style-name="nadrukcur">
                <text:span text:style-name="nadrukondlijn">Doel</text:span>
              </text:span>
            </text:p>
              <text:p text:style-name="al">De proefplaatsing (ook bekend als proefplek) is een voor werkgevers stimulerend middel om werkzoekenden relevante en perspectiefvolle werkervaring te laten opdoen. Daarnaast kan tijdens deze proefperiode beoordeeld worden of de werkzoekende voldoende competenties heeft voor een beoogde werkplaats.</text:p>
              <text:p text:style-name="al">De proefplaatsing kan worden ingezet als voorloper op een dienstverband. De proefplaatsing wordt ook gebruikt in de periode dat de loonwaarde moet worden bepaald in het geval er een beroep wordt gedaan op loonkostensubsidie.</text:p>
              <text:p text:style-name="al">
              <text:span text:style-name="nadrukcur">
                <text:span text:style-name="nadrukondlijn">Voorwaarden</text:span>
              </text:span>
            </text:p>
              <text:list text:style-name="id1-3-2-2-4-3-6">
                <text:list-item text:style-override="id1-3-2-2-4-3-6-1">
                  <text:number>a.</text:number>
                  <text:p text:style-name="al">De werkgever spreekt vooraf schriftelijk de intentie uit om belanghebbende bij goed functioneren een contract van dezelfde of grotere omvang voor minimaal zes maanden aan te bieden.</text:p>
                </text:list-item>
                <text:list-item text:style-override="id1-3-2-2-4-3-6-2">
                  <text:number>b.</text:number>
                  <text:p text:style-name="al">Er worden alleen werkzaamheden verricht die passen binnen het doel en de opzet van de proefplaatsing.</text:p>
                </text:list-item>
                <text:list-item text:style-override="id1-3-2-2-4-3-6-3">
                  <text:number>c.</text:number>
                  <text:p text:style-name="al">Met de werkgever wordt het volgende afgesproken:</text:p>
                  <text:list text:style-name="id1-3-2-2-4-3-6-3-3">
                    <text:list-item text:style-override="id1-3-2-2-4-3-6-3-3-1">
                      <text:number>•</text:number>
                      <text:p text:style-name="al">doel van de proefplaatsing;</text:p>
                    </text:list-item>
                    <text:list-item text:style-override="id1-3-2-2-4-3-6-3-3-2">
                      <text:number>•</text:number>
                      <text:p text:style-name="al">duur van de proefplaatsing;</text:p>
                    </text:list-item>
                    <text:list-item text:style-override="id1-3-2-2-4-3-6-3-3-3">
                      <text:number>•</text:number>
                      <text:p text:style-name="al">afspraken over werktijden en verlof;</text:p>
                    </text:list-item>
                    <text:list-item text:style-override="id1-3-2-2-4-3-6-3-3-4">
                      <text:number>•</text:number>
                      <text:p text:style-name="al">de werkzaamheden die uitgevoerd worden;</text:p>
                    </text:list-item>
                    <text:list-item text:style-override="id1-3-2-2-4-3-6-3-3-5">
                      <text:number>•</text:number>
                      <text:p text:style-name="al">de wijze waarop de begeleiding wordt vormgegeven (optioneel).</text:p>
                    </text:list-item>
                  </text:list>
                </text:list-item>
              </text:list>
              <text:p text:style-name="al">
              <text:span text:style-name="nadrukcur">
                <text:span text:style-name="nadrukondlijn">Termijn</text:span>
              </text:span>
            </text:p>
              <text:p text:style-name="al">De duur van een proefplaatsing bedraagt één maand. Verlenging is mogelijk tot maximaal 3 maanden. Tijdens de proefplaatsing werkt de werkzoekende onbetaald, terwijl zijn uitkering doorloopt.</text:p>
              <text:p text:style-name="al">
              <text:span text:style-name="nadrukcur">
                <text:span text:style-name="nadrukondlijn">Kostprijs</text:span>
              </text:span>
            </text:p>
              <text:p text:style-name="al">Aan deze voorziening zijn geen kosten verbonden. </text:p>
            </text:section>
            <text:section text:name="artikel_id1-3-2-2-4-4" text:style-name="artikel">
              <text:p text:style-name="artikel_kop_titel"><text:span text:style-name="artikel_kop_label">Artikel</text:span> <text:span text:style-name="artikel_kop_nr">7</text:span> Indienstnemingssubsidie/ Incidentele loonkostensubsidie</text:p>
              <text:p text:style-name="al">
              <text:span text:style-name="nadrukcur">
                <text:span text:style-name="nadrukondlijn">Doel</text:span>
              </text:span>
            </text:p>
              <text:p text:style-name="al">De indienstnemingssubsidie is een voorziening die ingezet kan worden om de arbeidsinschakeling te bevorderen voor zover dit gezien de afstand tot arbeidsmarkt passend is. </text:p>
              <text:p text:style-name="al">Het doel van de indienstnemingssubsidie is het bieden van compensatie voor het feit dat voor de belanghebbende tenminste het wettelijk minimumloon moet worden betaald, terwijl de werkgever de belanghebbende (nog) niet ten volle kan inzetten. </text:p>
              <text:p text:style-name="al">
              <text:span text:style-name="nadrukcur">
                <text:span text:style-name="nadrukondlijn">Voorwaarden</text:span>
              </text:span>
            </text:p>
              <text:list text:style-name="id1-3-2-2-4-4-6">
                <text:list-item text:style-override="id1-3-2-2-4-4-6-1">
                  <text:number>•</text:number>
                  <text:p text:style-name="al">De subsidie moet worden aangevraagd voor de ingangsdatum van de arbeidsovereenkomst.</text:p>
                </text:list-item>
                <text:list-item text:style-override="id1-3-2-2-4-4-6-2">
                  <text:number>•</text:number>
                  <text:p text:style-name="al">De duur van de arbeidsovereenkomst bedraagt minimaal zes maanden. </text:p>
                </text:list-item>
              </text:list>
              <text:p text:style-name="al">
              <text:span text:style-name="nadrukcur">
                <text:span text:style-name="nadrukondlijn">Termijn</text:span>
              </text:span>
            </text:p>
              <text:p text:style-name="al">De indienstnemingssubsidie wordt maximaal twaalf maanden verstrekt. </text:p>
              <text:p text:style-name="al">
              <text:span text:style-name="nadrukcur">
                <text:span text:style-name="nadrukondlijn">Kostprijs</text:span>
              </text:span>
            </text:p>
              <text:p text:style-name="al">De hoogte van de subsidie wordt bepaald op basis van de individuele omstandigheden, maar bedraagt maximaal 50% van de werkelijke loonkosten ter hoogte van het toepasselijke Wettelijk minimumloon (WML, exclusief werkgeverslasten). Gedurende de afgesproken termijn wordt de subsidie afgebouwd. </text:p>
            </text:section>
            <text:section text:name="artikel_id1-3-2-2-4-5" text:style-name="artikel">
              <text:p text:style-name="artikel_kop_titel"><text:span text:style-name="artikel_kop_label">Artikel</text:span> <text:span text:style-name="artikel_kop_nr">8</text:span> Loonkostensubsidie (structureel)</text:p>
              <text:p text:style-name="al">
              <text:span text:style-name="nadrukcur">
                <text:span text:style-name="nadrukondlijn">Doel</text:span>
              </text:span>
            </text:p>
              <text:p text:style-name="al">Loonkostensubsidie is een voorziening die ingezet kan worden om de arbeidsinschakeling te bevorderen van personen met een arbeidsbeperking. Het gaat hierbij om personen die niet het wettelijk minimumloon per uur kunnen verdienen, en hierdoor niet volledig productief zijn. </text:p>
              <text:p text:style-name="al">Voor personen die door een medische beperking alleen maar in deeltijd kunnen werken maar daarbij per uur wel volledig productief zijn, kan geen loonkostensubsidie worden ingezet.</text:p>
              <text:p text:style-name="al">
              <text:span text:style-name="nadrukcur">
                <text:span text:style-name="nadrukondlijn">Voorwaarden</text:span>
              </text:span>
            </text:p>
              <text:list text:style-name="id1-3-2-2-4-5-6">
                <text:list-item text:style-override="id1-3-2-2-4-5-6-1">
                  <text:number>•</text:number>
                  <text:p text:style-name="al">Het betreft een werkzoekende die niet in staat is om zelfstandig met voltijdse arbeid het wettelijk minimumloon te verdienen. </text:p>
                </text:list-item>
                <text:list-item text:style-override="id1-3-2-2-4-5-6-2">
                  <text:number>•</text:number>
                  <text:p text:style-name="al">Voorafgaand aan het dienstverband wordt tijdens de inzet van een proefplek de loonwaarde op de werkplek vastgesteld (maximaal 3 maanden) door gebruik te maken van het instrument Dariuz (uitgevoerd door het UWV). </text:p>
                </text:list-item>
                <text:list-item text:style-override="id1-3-2-2-4-5-6-3">
                  <text:number>•</text:number>
                  <text:p text:style-name="al">Loonkostensubsidie wordt verstrekt wanneer een arbeidsovereenkomst is afgesloten voor tenminste 6 maanden voor tenminste 12 uur per week.</text:p>
                </text:list-item>
              </text:list>
              <text:p text:style-name="al">
              <text:span text:style-name="nadrukcur">
                <text:span text:style-name="nadrukondlijn">Termijn</text:span>
              </text:span>
            </text:p>
              <text:p text:style-name="al">De loonkostensubsidie is in principe niet gebonden aan een termijn en kan indien nodig voor een langere periode worden ingezet. De loonwaarde en de loonkostensubsidie worden jaarlijks opnieuw beoordeeld. Ook wordt beoordeeld of iemand nog tot de doelgroep behoort. De beoordeling vindt plaats door het UWV.</text:p>
              <text:p text:style-name="al">Wordt de loonkostensubsidie ingezet bij de voorziening beschut werk, dan worden de loonwaarde en loonkostensubsidie eenmaal per drie jaar beoordeeld en vastgesteld.</text:p>
              <text:p text:style-name="al">
              <text:span text:style-name="nadrukcur">
                <text:span text:style-name="nadrukondlijn">Kostprijs</text:span>
              </text:span>
            </text:p>
              <text:list text:style-name="id1-3-2-2-4-5-11">
                <text:list-item text:style-override="id1-3-2-2-4-5-11-1">
                  <text:number>•</text:number>
                  <text:p text:style-name="al">De loonkostensubsidie is een aanvulling op het loon dat op basis van de loonwaarde wordt verdiend, tot het wettelijk minimumloon. De hoogte van de subsidie is maximaal 70 procent van het wettelijk minimumloon. Wanneer de werknemer een cao-loon heeft dat hoger is dan het WML dan komen de loonkosten boven WML voor rekening van de werkgever. De gemeente gaat bij het vaststellen van de loonkostensubsidie dus altijd uit van het WML.</text:p>
                </text:list-item>
                <text:list-item text:style-override="id1-3-2-2-4-5-11-2">
                  <text:number>•</text:number>
                  <text:p text:style-name="al">In de loonkostensubsidie wordt daarnaast een bedrag voor vergoeding van werkgeverslasten opgenomen, waarbij gedacht moet worden aan premies werknemersverzekering, inkomensafhankelijke bijdrage Zorgverzekeringswet en pensioenpremie. De werkgeverslasten worden vergoed tot een maximum van het jaarlijks bij ministeriële regeling vast te stellen percentage van de loonkosten waarover loonkostensubsidie wordt verstrekt.</text:p>
                </text:list-item>
                <text:list-item text:style-override="id1-3-2-2-4-5-11-3">
                  <text:number>•</text:number>
                  <text:p text:style-name="al">De hoogte van de loonkostensubsidie wordt naar rato verminderd indien iemand in deeltijd werkt. Bij tussentijds vertrek van de werknemer wordt de loonkostensubsidie naar rato van het aantal maanden dat het dienstverband heeft geduurd, aan de werkgever uitbetaald.</text:p>
                </text:list-item>
                <text:list-item text:style-override="id1-3-2-2-4-5-11-4">
                  <text:number>•</text:number>
                  <text:p text:style-name="al">Advieskosten UWV: zie overzicht dienstenportfolio UWV Participatiewet t.b.v. gemeenten.</text:p>
                </text:list-item>
              </text:list>
            </text:section>
            <text:section text:name="artikel_id1-3-2-2-4-6" text:style-name="artikel">
              <text:p text:style-name="artikel_kop_titel"><text:span text:style-name="artikel_kop_label">Artikel</text:span> <text:span text:style-name="artikel_kop_nr">9</text:span> No-Risk polis</text:p>
              <text:p text:style-name="al">
              <text:span text:style-name="nadrukcur">
                <text:span text:style-name="nadrukondlijn">Doel</text:span>
              </text:span>
            </text:p>
              <text:p text:style-name="al">De no-riskpolis is een instrument om aarzelingen bij werkgevers weg te nemen om mensen met een arbeidsbeperking in dienst te nemen. De no-riskpolis zorgt ervoor dat de werkgever compensatie ontvangt voor de loonkosten, wanneer een werknemer met arbeidsbeperkingen ziek wordt.</text:p>
              <text:p text:style-name="al">
              <text:span text:style-name="nadrukvet">NB</text:span> In 2015 geldt de tijdelijke no-risk polis die loopt van 1 januari 2015 t/m 31 december 2015. Met ingang van 2016 geldt een nieuwe vorm, de landelijk no-risk polis. </text:p>
              <text:p text:style-name="al">
              <text:span text:style-name="nadrukcur">
                <text:span text:style-name="nadrukondlijn">Voorwaarden</text:span>
              </text:span>
            </text:p>
              <text:list text:style-name="id1-3-2-2-4-6-6">
                <text:list-item text:style-override="id1-3-2-2-4-6-6-1">
                  <text:number>•</text:number>
                  <text:p text:style-name="al">Zoals opgenomen in artikel 12 lid 1 van de Re-integratieverordening Participatiewet 2015 en de polisvoorwaarden. </text:p>
                </text:list-item>
                <text:list-item text:style-override="id1-3-2-2-4-6-6-2">
                  <text:number>•</text:number>
                  <text:p text:style-name="al">Alleen in te zetten voor mensen die behoren tot de doelgroep Banenafspraak (o.b.v. beoordeling UWV; doelgroepregister). </text:p>
                </text:list-item>
              </text:list>
              <text:p text:style-name="al">
              <text:span text:style-name="nadrukcur">
                <text:span text:style-name="nadrukondlijn">Termijn</text:span>
              </text:span>
            </text:p>
              <text:p text:style-name="al">Zoals opgenomen in artikel 12 lid 1 van de Re-integratieverordening Participatiewet 2015 en de polisvoorwaarden. </text:p>
              <text:p text:style-name="al">
              <text:span text:style-name="nadrukcur">
                <text:span text:style-name="nadrukondlijn">Kostprijs</text:span>
              </text:span>
            </text:p>
              <text:p text:style-name="al">De kosten bedragen de hoogte van de ziektewetuitkering   € 141 per ziekmelding.</text:p>
            </text:section>
            <text:section text:name="artikel_id1-3-2-2-4-7" text:style-name="artikel">
              <text:p text:style-name="artikel_kop_titel"><text:span text:style-name="artikel_kop_label">Artikel</text:span> <text:span text:style-name="artikel_kop_nr">10</text:span> Beschut werk</text:p>
              <text:p text:style-name="al">
              <text:span text:style-name="nadrukcur">
                <text:span text:style-name="nadrukondlijn">Doel</text:span>
              </text:span>
            </text:p>
              <text:p text:style-name="al">De voorziening beschut werk is bedoeld voor de mensen die uitsluitend in een beschutte omgeving onder aangepaste omstandigheden mogelijkheden hebben om te werken in een dienstbetrekking. Het gaat om bijvoorbeeld mensen die door hun lichamelijke, verstandelijke of psychische beperking een zodanige mate van begeleiding en aanpassingen van de werkplek nodig hebben, dat niet van een werkgever mag worden verwacht dat hij deze mensen in dienst neemt. </text:p>
              <text:p text:style-name="al">
              <text:span text:style-name="nadrukcur">Voorwaarden</text:span>
            </text:p>
              <text:list text:style-name="id1-3-2-2-4-7-5">
                <text:list-item text:style-override="id1-3-2-2-4-7-5-1">
                  <text:number>1.</text:number>
                  <text:p text:style-name="al">Met een diagnose-instrument wordt vastgesteld of:</text:p>
                  <text:list text:style-name="id1-3-2-2-4-7-5-1-3">
                    <text:list-item text:style-override="id1-3-2-2-4-7-5-1-3-1">
                      <text:number>a.</text:number>
                      <text:p text:style-name="al">mogelijk sprake is van loonwaarde tussen 20% en 40%;</text:p>
                    </text:list-item>
                    <text:list-item text:style-override="id1-3-2-2-4-7-5-1-3-2">
                      <text:number>b.</text:number>
                      <text:p text:style-name="al">sprake is duurzaam arbeidsvermogen en;</text:p>
                    </text:list-item>
                    <text:list-item text:style-override="id1-3-2-2-4-7-5-1-3-3">
                      <text:number>c.</text:number>
                      <text:p text:style-name="al">de mogelijkheid tot (beperkte) groei van loonwaarde.</text:p>
                    </text:list-item>
                  </text:list>
                </text:list-item>
                <text:list-item text:style-override="id1-3-2-2-4-7-5-2">
                  <text:number>2.</text:number>
                  <text:p text:style-name="al">Bij het UWV wordt advies ingewonnen voor de beoordeling of iemand uitsluitend in een beschutte omgeving onder aangepaste omstandigheden mogelijkheden tot arbeidsparticipatie heeft.</text:p>
                </text:list-item>
                <text:list-item text:style-override="id1-3-2-2-4-7-5-3">
                  <text:number>3.</text:number>
                  <text:p text:style-name="al">Met de cliënt en de werkgever worden eventueel fysieke aanpassingen, uitsplitsing van taken of aanpassingen in de wijze van werkbegeleiding, werktempo of arbeidsduur bepaald. Op grond van artikel 11 en 13 kunnen vergoedingen hiervoor worden verstrekt.</text:p>
                </text:list-item>
              </text:list>
              <text:p text:style-name="al">
              <text:span text:style-name="nadrukcur">Termijn</text:span>
            </text:p>
              <text:p text:style-name="al">De voorziening beschut werken wordt gekoppeld aan de loonkostensubsidie. Deze is in principe niet gebonden aan een termijn en kan indien nodig voor een langere periode worden ingezet. De loonwaarde en loonkostensubsidie worden in beginsel bij beschut werk eenmaal per drie jaar beoordeeld en vastgesteld.</text:p>
              <text:p text:style-name="al">
              <text:span text:style-name="nadrukcur">Kostprijs</text:span>
            </text:p>
              <text:p text:style-name="al">Zie artikel 8 loonkostensubsidie.</text:p>
            </text:section>
            <text:section text:name="artikel_id1-3-2-2-4-8" text:style-name="artikel">
              <text:p text:style-name="artikel_kop_titel"><text:span text:style-name="artikel_kop_label">Artikel</text:span> <text:span text:style-name="artikel_kop_nr">11</text:span> Persoonlijke ondersteuning (jobcoach)</text:p>
              <text:p text:style-name="al">
              <text:span text:style-name="nadrukcur">
                <text:span text:style-name="nadrukondlijn">Doel</text:span>
              </text:span>
            </text:p>
              <text:p text:style-name="al">Persoonlijke ondersteuning heeft tot doel dat een werknemer wordt begeleid naar een situatie waarbij hij uiteindelijk zonder begeleiding via een dergelijke voorziening bij een reguliere werkgever werkzaam kan zijn. Dit betekent dat het moet gaan om ondersteuning op vaste tijden en gedurende een langere periode. In principe zijn drie vormen mogelijk.</text:p>
              <text:p text:style-name="al">•Jobcoaching/ begeleiding: </text:p>
              <text:p text:style-name="al">De jobcoach spreekt met de betreffende persoon een individueel begeleidings- en inwerkprogramma op de werkplek af. De jobcoach bewaakt afspraken tussen de werknemer en zijn werkgever en adviseert de werkleiding. Het uiteindelijke doel van de jobcoach is dat degene die begeleid wordt de baan uiteindelijk volkomen zelfstandig kan uitvoeren. </text:p>
              <text:p text:style-name="al">•Trajectbegeleiding</text:p>
              <text:p text:style-name="al">Deze vorm van ondersteuning is intensief, maar wel tijdelijk. De ondersteuning is gericht op arbeidsinschakeling.</text:p>
              <text:p text:style-name="al">•Overige ondersteuning</text:p>
              <text:p text:style-name="al">Bij deze vorm van ondersteuning gaat het om kortdurende en in omvang beperkte ondersteuning gericht op arbeidsinschakeling. </text:p>
              <text:p text:style-name="al">
              <text:span text:style-name="nadrukcur">
                <text:span text:style-name="nadrukondlijn">Voorwaarden</text:span>
              </text:span>
            </text:p>
              <text:p text:style-name="al">Het instrument persoonlijke ondersteuning wordt primair gekoppeld aan:</text:p>
              <text:list text:style-name="id1-3-2-2-4-8-12">
                <text:list-item text:style-override="id1-3-2-2-4-8-12-1">
                  <text:number>•</text:number>
                  <text:p text:style-name="al">een proefplaatsing in combinatie met het instrument loonkostensubsidie;</text:p>
                </text:list-item>
                <text:list-item text:style-override="id1-3-2-2-4-8-12-2">
                  <text:number>•</text:number>
                  <text:p text:style-name="al">een werkstage;</text:p>
                </text:list-item>
                <text:list-item text:style-override="id1-3-2-2-4-8-12-3">
                  <text:number>•</text:number>
                  <text:p text:style-name="al">de voorziening beschut werk.</text:p>
                </text:list-item>
              </text:list>
              <text:p text:style-name="al">
              <text:span text:style-name="nadrukcur">
                <text:span text:style-name="nadrukondlijn">Termijn</text:span>
              </text:span>
            </text:p>
              <text:list text:style-name="id1-3-2-2-4-8-14">
                <text:list-item text:style-override="id1-3-2-2-4-8-14-1">
                  <text:number>•</text:number>
                  <text:p text:style-name="al">Proefplaatsing/ loonkostensubsidie: in eerste instantie voor de duur van maximaal drie maanden (gedurende de periode proefplaatsing), vervolgens voor maximaal de duur van een jaar. Bij de periodieke beoordeling van de loonwaarde wordt ook de inzet van dit instrument opnieuw beoordeeld.</text:p>
                </text:list-item>
                <text:list-item text:style-override="id1-3-2-2-4-8-14-2">
                  <text:number>•</text:number>
                  <text:p text:style-name="al">Bij de overige voorzieningen/ instrumenten: in eerste instantie voor de duur van maximaal 6 maanden. Vervolgens kan dit periodiek worden verlengd.</text:p>
                </text:list-item>
              </text:list>
              <text:p text:style-name="al">
              <text:span text:style-name="nadrukcur">
                <text:span text:style-name="nadrukondlijn">Kostprijs</text:span>
              </text:span>
            </text:p>
              <text:p text:style-name="al">Afhankelijk van het aantal uren.</text:p>
            </text:section>
            <text:section text:name="artikel_id1-3-2-2-4-9" text:style-name="artikel">
              <text:p text:style-name="artikel_kop_titel"><text:span text:style-name="artikel_kop_label">Artikel</text:span> <text:span text:style-name="artikel_kop_nr">12</text:span> Ondersteuning bij leer-werktraject</text:p>
              <text:p text:style-name="al">
              <text:span text:style-name="nadrukcur">
                <text:span text:style-name="nadrukondlijn">Doel</text:span>
              </text:span>
            </text:p>
              <text:p text:style-name="al">Doel van de voorziening is om extra ondersteuning te bieden aan jongeren in de leeftijd van 16 tot 27 jaar die dreigen uit te vallen uit school, maar middels een leer-werktraject alsnog een startkwalificatie kunnen behalen. </text:p>
              <text:p text:style-name="al">Voorwaarden</text:p>
              <text:list text:style-name="id1-3-2-2-4-9-5">
                <text:list-item text:style-override="id1-3-2-2-4-9-5-1">
                  <text:number>•</text:number>
                  <text:p text:style-name="al">Dit instrument wordt gekoppeld aan een leer-werkbaan.</text:p>
                </text:list-item>
                <text:list-item text:style-override="id1-3-2-2-4-9-5-2">
                  <text:number>•</text:number>
                  <text:p text:style-name="al">Er wordt alleen extra ondersteuning ingezet als de ondersteuning die reeds door de school of door de werkgever wordt geboden onvoldoende is.</text:p>
                </text:list-item>
              </text:list>
              <text:p text:style-name="al">
              <text:span text:style-name="nadrukcur">
                <text:span text:style-name="nadrukondlijn">Termijn</text:span>
              </text:span>
            </text:p>
              <text:p text:style-name="al">De duur van de ondersteuning is gekoppeld aan de duur van het leer-werktraject. Tijdens leer-werkstage vinden tussentijdse evaluatie plaats, daarin dient meegenomen te worden of ondersteuning nog nodig is. </text:p>
              <text:p text:style-name="al">
              <text:span text:style-name="nadrukcur">
                <text:span text:style-name="nadrukondlijn">Kostprijs</text:span>
              </text:span>
            </text:p>
              <text:p text:style-name="al">Persoonlijke ondersteuning (zie artikel 9).</text:p>
            </text:section>
            <text:section text:name="artikel_id1-3-2-2-4-10" text:style-name="artikel">
              <text:p text:style-name="artikel_kop_titel"><text:span text:style-name="artikel_kop_label">Artikel</text:span> <text:span text:style-name="artikel_kop_nr">13</text:span> Verwervingskosten</text:p>
              <text:p text:style-name="al">
              <text:span text:style-name="nadrukvet">a. Algemene verwervingskosten</text:span>
            </text:p>
              <text:p text:style-name="al">
              <text:span text:style-name="nadrukcur">
                <text:span text:style-name="nadrukondlijn">Doel</text:span>
              </text:span>
            </text:p>
              <text:p text:style-name="al">Het vergoeden van concrete feitelijke kosten die ten laste van de persoon uit de doelgroep komen en die een belemmering vormen voor het deelnemen aan een voorziening of instrument of het uitstromen naar betaalde arbeid. Bijvoorbeeld de aanschaf van (persoonlijke) gereedschappen of kleding, zoals een overall en veiligheidsschoenen voor een timmerman.</text:p>
              <text:p text:style-name="al">
              <text:span text:style-name="nadrukcur">
                <text:span text:style-name="nadrukondlijn">Voorwaarden</text:span>
              </text:span>
            </text:p>
              <text:list text:style-name="id1-3-2-2-4-10-6">
                <text:list-item text:style-override="id1-3-2-2-4-10-6-1">
                  <text:number>•</text:number>
                  <text:p text:style-name="al">Het moet gaan om aantoonbare en noodzakelijke kosten.</text:p>
                </text:list-item>
                <text:list-item text:style-override="id1-3-2-2-4-10-6-2">
                  <text:number>•</text:number>
                  <text:p text:style-name="al">Deze kosten kunnen niet vanuit aan een andere voorziening worden vergoed. </text:p>
                </text:list-item>
                <text:list-item text:style-override="id1-3-2-2-4-10-6-3">
                  <text:number>•</text:number>
                  <text:p text:style-name="al">Voor reiskosten voor enkele reizen &lt; 10 kilometer worden geen vergoedingen verstrekt.</text:p>
                </text:list-item>
                <text:list-item text:style-override="id1-3-2-2-4-10-6-4">
                  <text:number>•</text:number>
                  <text:p text:style-name="al">Voor enkele reizen &gt; 10 kilometer kunnen, mits incidenteel en noodzakelijk naar het oordeel van de werkcoach vergoedingen worden verstrekt.</text:p>
                </text:list-item>
                <text:list-item text:style-override="id1-3-2-2-4-10-6-5">
                  <text:number>•</text:number>
                  <text:p text:style-name="al">Voor reiskosten samenhangend met woon-werkverkeer worden in beginsel geen vergoedingen verstrekt . Voorliggende voorzieningen voor mensen met een beperking en zelfredzaamheid/inkomen van de inwoner wordt verondersteld toereikend te zijn.</text:p>
                </text:list-item>
              </text:list>
              <text:p text:style-name="al">
              <text:span text:style-name="nadrukcur">
                <text:span text:style-name="nadrukondlijn">Termijn</text:span>
              </text:span>
            </text:p>
              <text:p text:style-name="al">Afhankelijk van de kostensoort.</text:p>
              <text:p text:style-name="al">
              <text:span text:style-name="nadrukcur">
                <text:span text:style-name="nadrukondlijn">Kostprijs</text:span>
              </text:span>
            </text:p>
              <text:p text:style-name="al">Afhankelijk van de feitelijke kosten, waarbij gekeken wordt naar de goedkoopst adequate oplossing.</text:p>
              <text:p text:style-name="al">
              <text:span text:style-name="nadrukvet">b. Werkplekaanpassing</text:span>
            </text:p>
              <text:p text:style-name="al">
              <text:span text:style-name="nadrukcur">
                <text:span text:style-name="nadrukondlijn">Doel </text:span>
              </text:span>
            </text:p>
              <text:p text:style-name="al">Het vergoeden van concrete feitelijke kosten die betrekking hebben op:</text:p>
              <text:list text:style-name="id1-3-2-2-4-10-14">
                <text:list-item text:style-override="id1-3-2-2-4-10-14-1">
                  <text:number>•</text:number>
                  <text:p text:style-name="al">Een noodzakelijke aanpassing van de werkplek.</text:p>
                </text:list-item>
                <text:list-item text:style-override="id1-3-2-2-4-10-14-2">
                  <text:number>•</text:number>
                  <text:p text:style-name="al">De aanschaf van noodzakelijke hulpmiddelen.</text:p>
                </text:list-item>
              </text:list>
              <text:p text:style-name="al">
              <text:span text:style-name="nadrukcur">
                <text:span text:style-name="nadrukondlijn">Voorwaarden</text:span>
              </text:span>
            </text:p>
              <text:list text:style-name="id1-3-2-2-4-10-16">
                <text:list-item text:style-override="id1-3-2-2-4-10-16-1">
                  <text:number>•</text:number>
                  <text:p text:style-name="al">De vergoeding kan alleen aangevraagd worden als het dienstverband ten minste 6 maanden duurt. </text:p>
                </text:list-item>
                <text:list-item text:style-override="id1-3-2-2-4-10-16-2">
                  <text:number>•</text:number>
                  <text:p text:style-name="al">Als het gaat om een meeneembare werkvoorziening, dan moet de werknemer de vergoeding zelf aanvragen. </text:p>
                </text:list-item>
              </text:list>
              <text:p text:style-name="al">
              <text:span text:style-name="nadrukcur">
                <text:span text:style-name="nadrukondlijn">Termijn </text:span>
              </text:span>
            </text:p>
              <text:p text:style-name="al">Niet van toepassing.</text:p>
              <text:p text:style-name="al">
              <text:span text:style-name="nadrukcur">
                <text:span text:style-name="nadrukondlijn">Kostprijs </text:span>
              </text:span>
            </text:p>
              <text:p text:style-name="al">Afhankelijk van de feitelijke kosten, waarbij gekeken wordt naar de goedkoopst adequate oplossing. Er wordt een drempelbedrag gehanteerd. Aangesloten wordt bij de normbedragen voorzieningen van UWV.</text:p>
            </text:section>
            <text:p text:style-name="hoofdstuk_bottom"/>
          </text:section>
          <text:section text:name="hoofdstuk_id1-3-2-2-5" text:style-name="hoofdstuk">
            <text:p text:style-name="hoofdstuk_kop"><text:span text:style-name="label">Hoofdstuk</text:span> <text:span text:style-name="nr">3</text:span> Overige instrumenten</text:p>
            <text:section text:name="artikel_id1-3-2-2-5-2" text:style-name="artikel">
              <text:p text:style-name="artikel_kop_titel"><text:span text:style-name="artikel_kop_label">Artikel</text:span> <text:span text:style-name="artikel_kop_nr">14</text:span> Scholing</text:p>
              <text:p text:style-name="al">
              <text:span text:style-name="nadrukcur">
                <text:span text:style-name="nadrukondlijn">Doel</text:span>
              </text:span>
            </text:p>
              <text:p text:style-name="al">In principe wordt uitgegaan van de kortste weg naar werk. Scholing wordt alleen aangeboden als het zonder deze scholing niet mogelijk is om uit te stromen naar werk. </text:p>
              <text:p text:style-name="al">Wanneer de werkzoekende gebruik maakt van een participatieplaats en niet over een startkwalificatie beschikt, moet aan deze werkzoekende scholing of een opleiding worden aangeboden. </text:p>
              <text:p text:style-name="al">
              <text:span text:style-name="nadrukcur">
                <text:span text:style-name="nadrukondlijn">Voorwaarden</text:span>
              </text:span>
            </text:p>
              <text:list text:style-name="id1-3-2-2-5-2-6">
                <text:list-item text:style-override="id1-3-2-2-5-2-6-1">
                  <text:number>•</text:number>
                  <text:p text:style-name="al">De te starten scholing moet aansluiten bij de mogelijkheden van de werkzoekende en de behoeften op de arbeidsmarkt en zo kort mogelijk duren. </text:p>
                </text:list-item>
                <text:list-item text:style-override="id1-3-2-2-5-2-6-2">
                  <text:number>•</text:number>
                  <text:p text:style-name="al">Scholing wordt niet ingezet als een werkzoekende in de twee jaar voorafgaand aan het verzoek om scholing een beroepsgerichte opleiding met succes heeft afgrond.</text:p>
                </text:list-item>
                <text:list-item text:style-override="id1-3-2-2-5-2-6-3">
                  <text:number>•</text:number>
                  <text:p text:style-name="al">Deze kosten kunnen niet vanuit aan een andere voorziening worden vergoed. </text:p>
                </text:list-item>
              </text:list>
              <text:p text:style-name="al">Termijn</text:p>
              <text:p text:style-name="al">Afhankelijk van de scholing.</text:p>
              <text:p text:style-name="al">Kostprijs</text:p>
              <text:p text:style-name="al">Afhankelijk van de feitelijke kosten.</text:p>
            </text:section>
            <text:section text:name="artikel_id1-3-2-2-5-3" text:style-name="artikel">
              <text:p text:style-name="artikel_kop_titel"><text:span text:style-name="artikel_kop_label">Artikel</text:span> <text:span text:style-name="artikel_kop_nr">15</text:span> Sociale activering</text:p>
              <text:p text:style-name="al">
              <text:span text:style-name="nadrukcur">
                <text:span text:style-name="nadrukondlijn">Doel</text:span>
              </text:span>
            </text:p>
              <text:p text:style-name="al">Onder sociale activering wordt verstaan: het verrichten van onbeloonde maatschappelijke zinvolle activiteiten ter voorbereiding op een traject gericht op arbeidsinschakeling of, als arbeidsinschakeling nog niet mogelijk is, op zelfstandige maatschappelijke participatie en het voorkomen van sociaal isolement. Bij activiteiten in het kader van sociale activering kan worden gedacht aan het zelfstandig, zonder externe begeleiding, verrichten van vrijwilligerswerk of deelnemen aan activiteiten in de wijk of de buurt. </text:p>
              <text:p text:style-name="al">
              <text:span text:style-name="nadrukcur">
                <text:span text:style-name="nadrukondlijn">Voorwaarden</text:span>
              </text:span>
            </text:p>
              <text:list text:style-name="id1-3-2-2-5-3-5">
                <text:list-item text:style-override="id1-3-2-2-5-3-5-1">
                  <text:number>•</text:number>
                  <text:p text:style-name="al">Sociale activering kan alleen worden ingezet omdat arbeidsinschakeling nog niet mogelijk is.</text:p>
                </text:list-item>
                <text:list-item text:style-override="id1-3-2-2-5-3-5-2">
                  <text:number>•</text:number>
                  <text:p text:style-name="al">Bij trajecten gericht op arbeidsinschakeling vindt periodiek een evaluatiemoment plaats (iedere drie maanden). </text:p>
                </text:list-item>
              </text:list>
              <text:p text:style-name="al">Termijn</text:p>
              <text:p text:style-name="al">Er wordt onderscheid gemaakt tussen activering:</text:p>
              <text:list text:style-name="id1-3-2-2-5-3-8">
                <text:list-item text:style-override="id1-3-2-2-5-3-8-1">
                  <text:number>•</text:number>
                  <text:p text:style-name="al">met arbeidsperspectief: gedurende een half jaar, met mogelijkheid van verlenging tot een half jaar.</text:p>
                </text:list-item>
                <text:list-item text:style-override="id1-3-2-2-5-3-8-2">
                  <text:number>•</text:number>
                  <text:p text:style-name="al">zonder arbeidsperspectief: geen beperking in duur.</text:p>
                </text:list-item>
              </text:list>
              <text:p text:style-name="al">
              <text:span text:style-name="nadrukcur">
                <text:span text:style-name="nadrukondlijn">Kostprijs</text:span>
              </text:span>
            </text:p>
              <text:p text:style-name="al">Aan deze voorziening zijn geen kosten verbonden. </text:p>
            </text:section>
            <text:section text:name="artikel_id1-3-2-2-5-4" text:style-name="artikel">
              <text:p text:style-name="artikel_kop_titel"><text:span text:style-name="artikel_kop_label">Artikel</text:span> <text:span text:style-name="artikel_kop_nr">16</text:span> Uitstroompremie</text:p>
              <text:p text:style-name="al">
              <text:span text:style-name="nadrukcur">
                <text:span text:style-name="nadrukondlijn">Doel</text:span>
              </text:span>
            </text:p>
              <text:p text:style-name="al">Een langdurig werkloze die duurzaam uitstroomt naar algemeen geaccepteerde arbeid kan een uitstroompremie aanvragen. </text:p>
              <text:p text:style-name="al">
              <text:span text:style-name="nadrukcur">
                <text:span text:style-name="nadrukondlijn">Voorwaarden</text:span>
              </text:span>
            </text:p>
              <text:list text:style-name="id1-3-2-2-5-4-5">
                <text:list-item text:style-override="id1-3-2-2-5-4-5-1">
                  <text:number>•</text:number>
                  <text:p text:style-name="al">Er is sprake van duurzame uitstroom uit de uitkering.</text:p>
                </text:list-item>
                <text:list-item text:style-override="id1-3-2-2-5-4-5-2">
                  <text:number>•</text:number>
                  <text:p text:style-name="al">De premie kan worden aangevraagd vanaf de zevende maand na indiensttreding.</text:p>
                </text:list-item>
                <text:list-item text:style-override="id1-3-2-2-5-4-5-3">
                  <text:number>•</text:number>
                  <text:p text:style-name="al">Personen jonger dan 27 jaar zijn van deze premie buitengesloten.</text:p>
                </text:list-item>
              </text:list>
              <text:p text:style-name="al">Termijn</text:p>
              <text:p text:style-name="al">Onder langdurig werkloze wordt verstaan een persoon die gedurende een aaneengesloten periode van twaalf maanden of langer aangewezen is (geweest) op een uitkering </text:p>
              <text:p text:style-name="al">Kostprijs</text:p>
              <text:p text:style-name="al">De premie bedraagt € 500,00.</text:p>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Artikel</text:span> <text:span text:style-name="artikel_kop_nr">17</text:span> Hardheidsclausule en onvoorziene omstandigheden.</text:p>
              <text:p text:style-name="al">Het college kan, indien de toepassing van bepalingen in deze beleidsregels in de individuele situatie tot onbillijkheden van overwegende aard leidt voor zover het de bevoegdheid betreft die voortvloeit uit deze beleidsregels, afwijken van deze beleidsregels.</text:p>
            </text:section>
            <text:section text:name="artikel_id1-3-2-2-6-3" text:style-name="artikel">
              <text:p text:style-name="artikel_kop_titel"><text:span text:style-name="artikel_kop_label">Artikel</text:span> <text:span text:style-name="artikel_kop_nr">18</text:span> Inwerkingtreding en citeertitel</text:p>
              <text:list text:style-name="id1-3-2-2-6-3-2">
                <text:list-item text:style-override="id1-3-2-2-6-3-2">
                  <text:number> 1. </text:number>
                  <text:p text:style-name="al">De beleidsregel treedt de dag na bekendmaking in werking, en werkt terug tot 1 januari 2015.</text:p>
                </text:list-item>
                <text:list-item text:style-override="id1-3-2-2-6-3-3">
                  <text:number> 2. </text:number>
                  <text:p text:style-name="al">Deze regeling wordt aangehaald als ‘Beleidsregel re-integratie en loonkostensubsidie gemeente Dalfsen 2015’.</text:p>
                </text:list-item>
              </text:list>
            </text:section>
            <text:section text:name="artikel_id1-3-2-2-6-4" text:style-name="artikel">
              <text:p text:style-name="artikel_kop_titel"/>
              <text:p text:style-name="al">Aldus besloten door het college van burgemeester en wethouders van de gemeente Dalfsen in haar vergadering van dag-maand-jaar.</text:p>
              <text:p text:style-name="al">Het college voornoemd,</text:p>
              <text:p text:style-name="al">de burgemeester, de gemeentesecretaris/ algemeen directeur,</text:p>
              <text:p text:style-name="al">drs. H.C.P. Noten drs. J.H.J. Berends</text:p>
              <text:p text:style-name="al"/>
            </text:section>
            <text:p text:style-name="hoofdstuk_bottom"/>
          </text:section>
          <text:section text:name="hoofdstuk_id1-3-2-2-7" text:style-name="hoofdstuk">
            <text:p text:style-name="hoofdstuk_kop">Voorbeelden van de inzet van voorzieningen, gekoppeld aan de toepasselijke doelgroep</text:p>
            <text:section text:name="structuurtekst_id1-3-2-2-7-2" text:style-name="structuurtekst">
              <text:section text:name="table_id1-3-2-2-7-2-1" text:style-name="table">
                <text:p text:style-name="table_top"/>
                <table:table table:style-name="tgroup">
                  <table:table-column table:style-name="id1-3-2-2-7-2-1-1-1"/>
                  <table:table-column table:style-name="id1-3-2-2-7-2-1-1-2"/>
                  <table:table-column table:style-name="id1-3-2-2-7-2-1-1-3"/>
                  <table:table-row table:style-name="row">
                    <table:table-cell table:style-name="entry" table:number-rows-spanned="1" table:number-columns-spanned="1">
                      <text:p text:style-name="table_al">
                        <text:span text:style-name="nadrukvet">Doelgroep </text:span>
                      </text:p>
                    </table:table-cell>
                    <table:table-cell table:style-name="entry" table:number-rows-spanned="1" table:number-columns-spanned="1">
                      <text:p text:style-name="table_al">
                        <text:span text:style-name="nadrukvet">Voorziening </text:span>
                      </text:p>
                    </table:table-cell>
                    <table:table-cell table:style-name="entry" table:number-rows-spanned="1" table:number-columns-spanned="1">
                      <text:p text:style-name="table_al">
                        <text:span text:style-name="nadrukvet">Ondersteunende voorzieningen </text:span>
                      </text:p>
                    </table:table-cell>
                  </table:table-row>
                  <table:table-row table:style-name="row">
                    <table:table-cell table:style-name="entry" table:number-rows-spanned="1" table:number-columns-spanned="1">
                      <text:p text:style-name="table_al">Loonwaarde &lt; 100% WML en eventueel aangewezen op een garantiebaan </text:p>
                    </table:table-cell>
                    <table:table-cell table:style-name="entry" table:number-rows-spanned="1" table:number-columns-spanned="1">
                      <text:p text:style-name="table_al">Loonkostensubsidie </text:p>
                    </table:table-cell>
                    <table:table-cell table:style-name="entry" table:number-rows-spanned="1" table:number-columns-spanned="1">
                      <text:p text:style-name="table_al">Jobcoach </text:p>
                      <text:p text:style-name="table_al">No risk polis</text:p>
                      <text:p text:style-name="table_al">Scholing </text:p>
                      <text:p text:style-name="table_al">Werkplekaanpassing </text:p>
                    </table:table-cell>
                  </table:table-row>
                  <table:table-row table:style-name="row">
                    <table:table-cell table:style-name="entry" table:number-rows-spanned="1" table:number-columns-spanned="1">
                      <text:p text:style-name="table_al">Loonwaarde 20-40% WML en aangewezen op aangepast werk onder aangepaste omstandigheden </text:p>
                    </table:table-cell>
                    <table:table-cell table:style-name="entry" table:number-rows-spanned="1" table:number-columns-spanned="1">
                      <text:p text:style-name="table_al">Beschut Werk </text:p>
                    </table:table-cell>
                    <table:table-cell table:style-name="entry" table:number-rows-spanned="1" table:number-columns-spanned="1">
                      <text:p text:style-name="table_al">Jobcoach </text:p>
                      <text:p text:style-name="table_al">No risk polis</text:p>
                      <text:p text:style-name="table_al">Scholing </text:p>
                      <text:p text:style-name="table_al">Werkplekaanpassing </text:p>
                    </table:table-cell>
                  </table:table-row>
                  <table:table-row table:style-name="row">
                    <table:table-cell table:style-name="entry" table:number-rows-spanned="1" table:number-columns-spanned="1">
                      <text:p text:style-name="table_al">(Tijdelijk) geen loonwaarde (&lt; 20%) </text:p>
                    </table:table-cell>
                    <table:table-cell table:style-name="entry" table:number-rows-spanned="1" table:number-columns-spanned="1">
                      <text:p text:style-name="table_al">Sociale Activering</text:p>
                    </table:table-cell>
                    <table:table-cell table:style-name="entry" table:number-rows-spanned="1" table:number-columns-spanned="1">
                      <text:p text:style-name="table_al">Vrijwilligerswer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beidsmatige dagbesteding</text:p>
                    </table:table-cell>
                    <table:table-cell table:style-name="entry" table:number-rows-spanned="1" table:number-columns-spanned="1">
                      <text:p text:style-name="table_al"/>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
                      Nr. 57430</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30</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30</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alfsen - Beleidsregels re-integratie en loonkostensubsidie gemeente Dalf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430</meta:user-defined>
    <meta:user-defined meta:name="OVERHEIDop.GmbID/DC.identifier">gmb-2015-57430</meta:user-defined>
    <meta:user-defined meta:name="OVERHEID.Gemeente/DC.creator">Dalfs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alfsen</meta:user-defined>
    <meta:user-defined meta:name="OVERHEIDgvop.Informatietype/DC.type">Beleidsregels</meta:user-defined>
    <meta:user-defined meta:name="OVERHEID.Gemeente/DCTERMS.publisher">Dalfsen</meta:user-defined>
    <meta:user-defined meta:name="OVERHEID.Gemeente/DC.spatial">Dalfsen</meta:user-defined>
    <meta:user-defined meta:name="OVERHEIDop.versieInformatie"/>
  </office:meta>
</office:document-meta>
</file>