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olenland 5, gewijzigde vergunning voor Biomassacentral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Molenland 5 (aangevraagd als Molenland/Ossenkamp - Industrieterrein De Vrolijkheid)</text:span>
            <text:span text:style-name="nadrukvet"/>
            <text:span text:style-name="nadrukvet"> – </text:span>voor het oprichten van een biomassacentrale (het gewijzigd uitvoeren van een verleende vergunning), verzonden op 22 jun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7427</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27</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27</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olenland 5, gewijzigde vergunning voor Biomassacentral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427</meta:user-defined>
    <meta:user-defined meta:name="OVERHEIDop.GmbID/DC.identifier">gmb-2015-5742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4AL 5</meta:user-defined>
    <meta:user-defined meta:name="OVERHEIDop.woonplaats">Zwolle</meta:user-defined>
    <meta:user-defined meta:name="OVERHEIDop.straatnaam">Molenland</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889 504347</meta:user-defined>
    <meta:user-defined meta:name="OVERHEIDop.versieInformatie"/>
  </office:meta>
</office:document-meta>
</file>