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İbiş, Professor Rutgersstraat 431, 3132 B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İbiş, geboren 16-03-1972, Professor Rutgersstraat 431, 3132 BS Vlaardingen, met ingang van 03-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742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2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2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İbiş, Professor Rutgersstraat 431, 3132 BS,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426</meta:user-defined>
    <meta:user-defined meta:name="OVERHEIDop.GmbID/DC.identifier">gmb-2015-5742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BS 427</meta:user-defined>
    <meta:user-defined meta:name="OVERHEIDop.woonplaats">Vlaardingen</meta:user-defined>
    <meta:user-defined meta:name="OVERHEIDop.straatnaam">Professor Rutger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339 435850</meta:user-defined>
    <meta:user-defined meta:name="OVERHEIDop.versieInformatie"/>
  </office:meta>
</office:document-meta>
</file>