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osterblokker 66, Oosterblokker (OV924/43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ni 2015 een aanvraag ontvangen voor het wijzigen van de bestemming:</text:p>
            <text:p text:style-name="common-al"> kantoor in wonen, het bouwen van een schuur, het aanleggen van een uitrit en het kappen van twee bomen aan de Oosterblokker 66 in Oosterblokker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742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blokker 66, Oosterblokker (OV924/43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25</meta:user-defined>
    <meta:user-defined meta:name="OVERHEIDop.GmbID/DC.identifier">gmb-2015-5742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J 66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6663 520092</meta:user-defined>
    <meta:user-defined meta:name="OVERHEIDop.versieInformatie"/>
  </office:meta>
</office:document-meta>
</file>