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Amsterdamsestraatweg 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het volgende besloten:</text:p>
            <text:p text:style-name="common-al"/>
            <text:p text:style-name="common-al">
            <text:span text:style-name="nadrukvet">Amsterdamsestraatweg 1</text:span>
            <text:span text:style-name="nadrukvet"> (3741 AA):</text:span> het hebben van een openluchtbioscoop op 20, 21 en  22 augustus 2015 (24 juni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742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Amsterdamsestraa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423</meta:user-defined>
    <meta:user-defined meta:name="OVERHEIDop.GmbID/DC.identifier">gmb-2015-57423</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