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Alexanderstraat 16, Westwoud (OV925/434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9 juni 2015 een aanvraag ontvangen voor het realiseren van een uitrit aan de Alexanderstraat 16 in Westwoud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57420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420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420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lexanderstraat 16, Westwoud (OV925/434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57420</meta:user-defined>
    <meta:user-defined meta:name="OVERHEIDop.GmbID/DC.identifier">gmb-2015-57420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7VB 16</meta:user-defined>
    <meta:user-defined meta:name="OVERHEIDop.woonplaats">Westwoud</meta:user-defined>
    <meta:user-defined meta:name="OVERHEIDop.straatnaam">Alexanderstraat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37682 522100</meta:user-defined>
    <meta:user-defined meta:name="OVERHEIDop.versieInformatie"/>
  </office:meta>
</office:document-meta>
</file>