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A. İbiş, Professor Rutgersstraat 431, 3132 BS,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A. İbiş, geboren 27-03-1978, Professor Rutgersstraat 431, 3132 BS Vlaardingen, met ingang van 03-06-2015</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57413</text:span><text:line-break/><text:date style:data-style-name="dag" text:fixed="true" text:date-value="2015-07-01"/><text:line-break/><text:date style:data-style-name="jaar" text:fixed="true" text:date-value="2015-07-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413</text:span><text:date style:data-style-name="nicedate" text:fixed="true" text:date-value="201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413</text:span><text:date style:data-style-name="nicedate" text:fixed="true" text:date-value="2015-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A. İbiş, Professor Rutgersstraat 431, 3132 BS,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1</meta:user-defined>
    <meta:user-defined meta:name="OVERHEIDop.publicationIssue">57413</meta:user-defined>
    <meta:user-defined meta:name="OVERHEIDop.GmbID/DC.identifier">gmb-2015-57413</meta:user-defined>
    <meta:user-defined meta:name="OVERHEID.Gemeente/DC.creator">Vlaardingen</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2BR 377</meta:user-defined>
    <meta:user-defined meta:name="OVERHEIDop.woonplaats">Vlaardingen</meta:user-defined>
    <meta:user-defined meta:name="OVERHEIDop.straatnaam">Professor Rutgersstraat</meta:user-defined>
    <meta:user-defined meta:name="OVERHEID.Gemeente/OVERHEID.authority">Vlaardingen</meta:user-defined>
    <meta:user-defined meta:name="OVERHEIDgvop.Informatietype/DC.type">Beschikkingen | afhandeling</meta:user-defined>
    <meta:user-defined meta:name="OVERHEID.Gemeente/DCTERMS.publisher">Vlaardingen</meta:user-defined>
    <meta:user-defined meta:name="OVERHEID.EPSG28992/DC.spatial">81335 435852</meta:user-defined>
    <meta:user-defined meta:name="OVERHEIDop.versieInformatie"/>
  </office:meta>
</office:document-meta>
</file>