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nzelaan 261 (aangevraagd als Stationsplein 16) bouwen technische 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anzelaan 261 (aangevraagd als Stationsplein 16)</text:span>
            <text:span text:style-name="nadrukvet"> – </text:span>voor het bouwen van een technische ruimte, verzonden op 24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741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1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1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zelaan 261 (aangevraagd als Stationsplein 16) bouwen technische 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412</meta:user-defined>
    <meta:user-defined meta:name="OVERHEIDop.GmbID/DC.identifier">gmb-2015-5741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Hanze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96 502005</meta:user-defined>
    <meta:user-defined meta:name="OVERHEIDop.versieInformatie"/>
  </office:meta>
</office:document-meta>
</file>