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reitnerstraat</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hebben het volgende besloten:</text:p>
            <text:p text:style-name="common-al"/>
            <text:p text:style-name="common-al">
            <text:span text:style-name="nadrukvet">Grimmesteinseweg / uidereind</text:span>
            <text:span text:style-name="nadrukvet"> (3741 LG):</text:span> het houden van een halve marathon op 20 september 2015 (24 juni 2015).</text:p>
            <text:p text:style-name="common-al"/>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740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0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0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reitn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7402</meta:user-defined>
    <meta:user-defined meta:name="OVERHEIDop.GmbID/DC.identifier">gmb-2015-57402</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