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Türkyiğit, Datheenstraat 154, 3132 P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Türkyiğit, geboren 28-08-1985, Datheenstraat 154, 3132 PK Vlaardingen, met ingang van 0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40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0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0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Türkyiğit, Datheenstraat 154, 3132 P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01</meta:user-defined>
    <meta:user-defined meta:name="OVERHEIDop.GmbID/DC.identifier">gmb-2015-5740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PK 156</meta:user-defined>
    <meta:user-defined meta:name="OVERHEIDop.woonplaats">Vlaardingen</meta:user-defined>
    <meta:user-defined meta:name="OVERHEIDop.straatnaam">Dathe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161 435897</meta:user-defined>
    <meta:user-defined meta:name="OVERHEIDop.versieInformatie"/>
  </office:meta>
</office:document-meta>
</file>