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Csurai, Spechtlaan 328, 3136 H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Csurai, geboren 14-06-1986, Spechtlaan 328, 3136 HK Vlaardingen, met ingang van 03-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57400</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400</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400</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 Csurai, Spechtlaan 328, 3136 HK,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400</meta:user-defined>
    <meta:user-defined meta:name="OVERHEIDop.GmbID/DC.identifier">gmb-2015-57400</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K 312</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070 438363</meta:user-defined>
    <meta:user-defined meta:name="OVERHEIDop.versieInformatie"/>
  </office:meta>
</office:document-meta>
</file>