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Onea, Schepenstraat 10, 3131 V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Onea, geboren 02-02-1964, Schepenstraat 10, 3131 VW Vlaardingen, met ingang van 03-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39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9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9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 Onea, Schepenstraat 10, 3131 VW,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397</meta:user-defined>
    <meta:user-defined meta:name="OVERHEIDop.GmbID/DC.identifier">gmb-2015-5739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VW 10</meta:user-defined>
    <meta:user-defined meta:name="OVERHEIDop.woonplaats">Vlaardingen</meta:user-defined>
    <meta:user-defined meta:name="OVERHEIDop.straatnaam">Schep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903 436392</meta:user-defined>
    <meta:user-defined meta:name="OVERHEIDop.versieInformatie"/>
  </office:meta>
</office:document-meta>
</file>