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Hlinková, Frank van Borselenstraat 16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Hlinková, geboren 13-06-1964, Frank van Borselenstraat 163, 3132 JG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39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Hlinková, Frank van Borselenstraat 16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95</meta:user-defined>
    <meta:user-defined meta:name="OVERHEIDop.GmbID/DC.identifier">gmb-2015-5739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L 360a</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80 436560</meta:user-defined>
    <meta:user-defined meta:name="OVERHEIDop.versieInformatie"/>
  </office:meta>
</office:document-meta>
</file>