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in het kader van de Wet algemene bepalingen omgevingsrecht, op verzoek de Omgevingsvergunning beperkte milieutoets (Obm) gedeeltelijk ingetrokken van:</text:p>
            <text:p text:style-name="common-al">Adres Omschrijving project</text:p>
            <text:p text:style-name="common-al">Snijderseweg 20a 4861 PA te Chaam Dhr. P.L.C.M. Van Loon Gedeeltelijk intrekken milieuvergunning (Obm) ten behoeve van saldering ammoniakrechten</text:p>
            <text:p text:style-name="common-al">De vrijkomende ammoniakrechten komen ten goede aan de inrichting van Vermeiren-Ryvers VOF aan Hooiberg 3 te Castelré (486,5 kg) en van J.A. Peerden, Nieuwe Strumptsebaan 3 te Ulicoten (805,0 kg) ten behoeve van de aanvraag om een vergunning op grond van de Natuurbeschermingswet voor die inrichting.</text:p>
            <text:p text:style-name="common-al">De van toepassing zijnde stukken kunnen na afspraak worden ingezien bij de gemeente Alphen-Chaam met ingang van 30 juni tot en met 7 augustus 2015.</text:p>
            <text:p text:style-name="common-al">De bekendmaking van deze beschikking gebeurt door publicatie op 26 juni 2015. De dag na de bekendmaking treedt de beschikking in werking. Binnen zes weken na de bekendmaking kunnen zowel aanvrager als belanghebbenden bezwaar maken bij het college van burgemeester en wethouders van Alphen-Chaam.</text:p>
            <text:p text:style-name="common-al">Het indienen van een bezwaarschrift stelt de werking van de beschikking niet uit. Als aanvrager of belanghebbenden niet willen dat de beschikking in werking is in afwachting van de bezwaar- procedure, kan een verzoek om een voorlopige voorziening worden gedaan bij de Voorzieningen- rechter van de rechtbank Zeeland-West-Brabant, team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5739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milieu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92</meta:user-defined>
    <meta:user-defined meta:name="OVERHEIDop.GmbID/DC.identifier">gmb-2015-57392</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PJ 16</meta:user-defined>
    <meta:user-defined meta:name="OVERHEIDop.woonplaats">Chaam</meta:user-defined>
    <meta:user-defined meta:name="OVERHEIDop.straatnaam">Snijderseweg</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8073 392789</meta:user-defined>
    <meta:user-defined meta:name="OVERHEIDop.versieInformatie"/>
  </office:meta>
</office:document-meta>
</file>