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osterleek 39, Oosterleek (OV922/45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3 juni 2015 een aanvraag ontvangen voor het restaureren van het monument aan de Oosterleek 39 in Oosterleek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57386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86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86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osterleek 39, Oosterleek (OV922/45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386</meta:user-defined>
    <meta:user-defined meta:name="OVERHEIDop.GmbID/DC.identifier">gmb-2015-57386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9GB 14</meta:user-defined>
    <meta:user-defined meta:name="OVERHEIDop.woonplaats">Oosterleek</meta:user-defined>
    <meta:user-defined meta:name="OVERHEIDop.straatnaam">Oosterleek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2118 516869</meta:user-defined>
    <meta:user-defined meta:name="OVERHEIDop.versieInformatie"/>
  </office:meta>
</office:document-meta>
</file>