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sbeslui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39 van de Gemeentewet en artikel 1 van het Besluit bekendmaking en beschikbaarstelling regelgeving decentrale overheden;</text:p>
            <text:p text:style-name="al">besluit:</text:p>
          </text:section>
        </text:section>
        <text:section text:name="regeling-tekst_id1-3-2-2" text:style-name="regeling-tekst">
          <text:section text:name="artikel_id1-3-2-2-1" text:style-name="artikel">
            <text:p text:style-name="artikel_kop_titel"><text:span text:style-name="artikel_kop_label"/> het Bekendmakingsbesluit Nissewaard</text:p>
            <text:p text:style-name="al"> als volg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Voor de uitgifte van het gemeenteblad wordt gebruik gemaakt van de Gemeenschappelijke Voorziening Officiële Publicaties, zoals ter beschikking gesteld door De Bedrijfseenheid Kennis- en Exploitatiecentrum Officiële Overheidspublicaties van de zelfstandige baten-lastendienst de Werkmaatschappij.</text:p>
              </text:list-item>
              <text:list-item text:style-override="id1-3-2-2-2-3">
                <text:number>2.</text:number>
                <text:p text:style-name="al">Het gemeenteblad wordt uitgegeven op <text:a xlink:href="https://www.officielebekendmakingen.nl" xlink:type="simple">https://www.officielebekendmakingen.nl</text:a>.</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Indien de uitgifte van het gemeenteblad op het in artikel 1, tweede lid, genoemde internetadres geheel of gedeeltelijk onmogelijk is, vindt een vervangende uitgifte plaats:</text:p>
                <text:list text:style-name="id1-3-2-2-3-2-3">
                  <text:list-item text:style-override="id1-3-2-2-3-2-3-1">
                    <text:number>a.</text:number>
                    <text:p text:style-name="al">op <text:a xlink:href="http://www.nissewaard.nl/bekendmakingen" xlink:type="simple">www.nissewaard.nl/bekendmakingen</text:a>,</text:p>
                  </text:list-item>
                  <text:list-item text:style-override="id1-3-2-2-3-2-3-2">
                    <text:number>b.</text:number>
                    <text:p text:style-name="al">door middel van een papieren uitgave, te verstrekken door een nooddistributiepunt dat wordt ingericht in het stadhuis, Raadhuislaan 106, 3201 EL Spijkenisse, of</text:p>
                  </text:list-item>
                  <text:list-item text:style-override="id1-3-2-2-3-2-3-3">
                    <text:number>c.</text:number>
                    <text:p text:style-name="al">op een nader te bepalen wijze.</text:p>
                  </text:list-item>
                </text:list>
              </text:list-item>
              <text:list-item text:style-override="id1-3-2-2-3-3">
                <text:number>2.</text:number>
                <text:p text:style-name="al">Bij de in het eerste lid bedoelde uitgifte wordt vermeld dat het een vervangende uitgifte betreft.</text:p>
              </text:list-item>
            </text:list>
          </text:section>
          <text:section text:name="artikel_id1-3-2-2-4" text:style-name="artikel">
            <text:p text:style-name="artikel_kop_titel"><text:span text:style-name="artikel_kop_label">Artikel</text:span> <text:span text:style-name="artikel_kop_nr">3</text:span> </text:p>
            <text:p text:style-name="al">Indien een besluit bepaalt dat een bij dat besluit behorende bijlage wordt bekendgemaakt door terinzagelegging, dan vindt deze plaats voor de tijd van twaalf weken, op het in artikel 2, eerste lid, aanhef en onder b, genoemde adres, of op een nader te bepalen wijze.</text:p>
          </text:section>
          <text:section text:name="artikel_id1-3-2-2-5" text:style-name="artikel">
            <text:p text:style-name="artikel_kop_titel"><text:span text:style-name="artikel_kop_label">Artikel</text:span> <text:span text:style-name="artikel_kop_nr">4</text:span> </text:p>
            <text:p text:style-name="al">Na de uitgifte is het gemeenteblad te vinden op <text:a xlink:href="https://zoek.officielebekendmakingen.nl" xlink:type="simple">https://zoek.officielebekendmakingen.nl</text:a>, of op een van de in artikel 2, eerste lid, bedoelde adressen.</text:p>
          </text:section>
          <text:section text:name="artikel_id1-3-2-2-6" text:style-name="artikel">
            <text:p text:style-name="artikel_kop_titel"><text:span text:style-name="artikel_kop_label">Artikel</text:span> <text:span text:style-name="artikel_kop_nr">5</text:span> </text:p>
            <text:p text:style-name="al">Een reproductie van het uitgegeven gemeenteblad wordt geplaatst op <text:a xlink:href="http://www.nissewaard.nl/bekendmakingen" xlink:type="simple">www.nissewaard.nl/bekendmakingen</text:a>.</text:p>
          </text:section>
          <text:section text:name="artikel_id1-3-2-2-7" text:style-name="artikel">
            <text:p text:style-name="artikel_kop_titel"><text:span text:style-name="artikel_kop_label">Artikel</text:span> <text:span text:style-name="artikel_kop_nr">6</text:span> </text:p>
            <text:p text:style-name="al">Een ieder kan het gemeenteblad inzien door raadpleging van een computersysteem op het in artikel 2, eerste lid, aanhef en onder b, genoemde adres.</text:p>
          </text:section>
          <text:section text:name="artikel_id1-3-2-2-8" text:style-name="artikel">
            <text:p text:style-name="artikel_kop_titel"><text:span text:style-name="artikel_kop_label">Artikel</text:span> <text:span text:style-name="artikel_kop_nr">7</text:span> </text:p>
            <text:p text:style-name="al">Het Bekendmakingsbesluit Spijkenisse wordt ingetrokken.</text:p>
          </text:section>
          <text:section text:name="artikel_id1-3-2-2-9" text:style-name="artikel">
            <text:p text:style-name="artikel_kop_titel"><text:span text:style-name="artikel_kop_label">Artikel</text:span> <text:span text:style-name="artikel_kop_nr">8</text:span> </text:p>
            <text:p text:style-name="al">Dit besluit treedt in werking op de dag na bekendmaking en werkt terug tot en met 1 januari 2015.</text:p>
          </text:section>
          <text:section text:name="artikel_id1-3-2-2-10" text:style-name="artikel">
            <text:p text:style-name="artikel_kop_titel"><text:span text:style-name="artikel_kop_label">Artikel</text:span> <text:span text:style-name="artikel_kop_nr">9</text:span> </text:p>
            <text:p text:style-name="al">Dit besluit wordt aangehaald als: Bekendmakingsbesluit Nissewaard.</text:p>
            <text:p text:style-name="al"/>
            <text:p text:style-name="al">Aldus vastgesteld in de vergadering van het college van burgemeester en wethouders van de gemeente Nissewaard van 20 januari 2015 </text:p>
            <text:p text:style-name="al"/>
            <text:p text:style-name="al">de secretaris,</text:p>
            <text:p text:style-name="al">J.Pol</text:p>
            <text:p text:style-name="al"/>
            <text:p text:style-name="al">de burgemeester,</text:p>
            <text:p text:style-name="al">M.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73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sbeslui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38</meta:user-defined>
    <meta:user-defined meta:name="OVERHEIDop.GmbID/DC.identifier">gmb-2015-5738</meta:user-defined>
    <meta:user-defined meta:name="OVERHEID.Gemeente/DC.creator">Nissewaard</meta:user-defined>
    <meta:user-defined meta:name="OVERHEID.TaxonomieBeleidsagenda/OVERHEID.category">Bestuur | Gemeenten</meta:user-defined>
    <meta:user-defined meta:name="OVERHEID.TaxonomieBeleidsagenda/OVERHEID.category">Recht | Organisatie en beleid</meta:user-defined>
    <meta:user-defined meta:name="OVERHEIDop.referentienummer">15.B.00017</meta:user-defined>
    <meta:user-defined meta:name="DCTERMS.abstract">Het gemeenteblad van de gemeente Nissewaard wordt uitgegeven op https://www.officielebekendmakingen.nl. Een reproductie van het uitgegeven gemeenteblad wordt geplaatst op www.nissewaard.nl/bekendmak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1</meta:user-defined>
    <meta:user-defined meta:name="xs:date/OVERHEIDop.einddatum">2015-03-04</meta:user-defined>
    <meta:user-defined meta:name="OVERHEID.Gemeente/DC.spatial">Nissewaard</meta:user-defined>
    <meta:user-defined meta:name="OVERHEIDop.versieInformatie"/>
  </office:meta>
</office:document-meta>
</file>