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6-1-1">
      <style:table-column-properties style:rel-column-width="8*"/>
    </style:style>
    <style:style style:family="table-column" style:parent-style-name="colspec" style:name="id1-3-2-2-2-4-10-6-1-2">
      <style:table-column-properties style:rel-column-width="45*"/>
    </style:style>
    <style:style style:family="table-column" style:parent-style-name="colspec" style:name="id1-3-2-2-2-4-10-6-1-3">
      <style:table-column-properties style:rel-column-width="47*"/>
    </style: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50-1-1">
      <style:table-column-properties style:rel-column-width="33*"/>
    </style:style>
    <style:style style:family="table-column" style:parent-style-name="colspec" style:name="id1-3-2-3-50-1-2">
      <style:table-column-properties style:rel-column-width="33*"/>
    </style:style>
    <style:style style:family="table-column" style:parent-style-name="colspec" style:name="id1-3-2-3-50-1-3">
      <style:table-column-properties style:rel-column-width="33*"/>
    </style:style>
    <text:list-style style:name="id1-3-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Woonruimtebemiddeling 2015 </text:p>
      <text:section text:name="regeling_id1-3-2" text:style-name="regeling">
        <text:section text:name="aanhef_id1-3-2-1" text:style-name="aanhef">
          <text:section text:name="preambule_id1-3-2-1-1" text:style-name="preambule">
            <text:p text:style-name="al"/>
            <text:p text:style-name="al">Volgnummer: 42</text:p>
            <text:p text:style-name="al">Kenmerk: sector grondgebied</text:p>
            <text:p text:style-name="al">Onderwerp: Verordening Woonruimtebemiddeling 2015 </text:p>
            <text:p text:style-name="al"/>
            <text:p text:style-name="al">De raad van de gemeente Brielle;</text:p>
            <text:p text:style-name="al"/>
            <text:p text:style-name="al">gelezen het voorstel van burgemeester en wethouders van 29 mei 2015;</text:p>
            <text:p text:style-name="al"/>
            <text:p text:style-name="al">gelet op</text:p>
            <text:list text:style-name="id1-3-2-1-1-11">
              <text:list-item text:style-override="id1-3-2-1-1-11-1">
                <text:number>-</text:number>
                <text:p text:style-name="al">de Gemeentewet en </text:p>
              </text:list-item>
              <text:list-item text:style-override="id1-3-2-1-1-11-2">
                <text:number>-</text:number>
                <text:p text:style-name="al">artikel 4, eerste aanhef en onder a van de Huisvestingswet 2014,</text:p>
              </text:list-item>
            </text:list>
            <text:p text:style-name="al"/>
            <text:p text:style-name="al">Overwegende dat</text:p>
            <text:list text:style-name="id1-3-2-1-1-14">
              <text:list-item text:style-override="id1-3-2-1-1-14-1">
                <text:number>-</text:number>
                <text:p text:style-name="al">de Huisvestingswet 2014 een nieuw kader biedt voor de verdeling van schaarse woonruimte;</text:p>
              </text:list-item>
              <text:list-item text:style-override="id1-3-2-1-1-14-2">
                <text:number>-</text:number>
                <text:p text:style-name="al">binnen de gemeenten die deel uitmaken van de stadsregio Rotterdam sprake is van schaarste van woonruimte met onevenwichtige en onrechtvaardige effecten en een stagnerende doorstroming op de woningmarkt, zoals ook blijkt uit de regionale woonvisie;</text:p>
              </text:list-item>
              <text:list-item text:style-override="id1-3-2-1-1-14-3">
                <text:number>-</text:number>
                <text:p text:style-name="al">het hierom noodzakelijk is om de binnen de stadsregio Rotterdam beschikbaar komende woonruimte evenwichtig, rechtvaardig, doelmatig en transparant te verdelen,</text:p>
              </text:list-item>
            </text:list>
            <text:p text:style-name="al">besluit:</text:p>
            <text:p text:style-name="al">tot vaststelling als huisvestingsverordening de Verordening Woonruimtebemiddeling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en de daarop berustende bepalingen wordt verstaan onder: </text:p>
              <text:list text:style-name="id1-3-2-2-1-3-3">
                <text:list-item text:style-override="id1-3-2-2-1-3-3-1">
                  <text:number>a.</text:number>
                  <text:p text:style-name="al">aanbodinstrument: het aanbodinstrument bedoeld in artikel 2.2.2;</text:p>
                </text:list-item>
                <text:list-item text:style-override="id1-3-2-2-1-3-3-2">
                  <text:number>b.</text:number>
                  <text:p text:style-name="al">bemiddelingsmodel: het bemiddelingsmodel bedoeld in artikel 2.2.4;</text:p>
                </text:list-item>
                <text:list-item text:style-override="id1-3-2-2-1-3-3-3">
                  <text:number>c.</text:number>
                  <text:p text:style-name="al">corporatie: de instelling als bedoeld in artikel 70 van de Woningwet, voor zover deze instelling actief is in één of meer van de gemeenten waar deze verordening van kracht is;</text:p>
                </text:list-item>
                <text:list-item text:style-override="id1-3-2-2-1-3-3-4">
                  <text:number>d.</text:number>
                  <text:p text:style-name="al">dagelijks bestuur: het dagelijks bestuur van de stadsregio Rotterdam;</text:p>
                </text:list-item>
                <text:list-item text:style-override="id1-3-2-2-1-3-3-5">
                  <text:number>e.</text:number>
                  <text:p text:style-name="al">directe aanbieding: directe aanbieding bedoeld in artikel 2.2.3;</text:p>
                </text:list-item>
                <text:list-item text:style-override="id1-3-2-2-1-3-3-6">
                  <text:number>f.</text:number>
                  <text:p text:style-name="al">economische binding: economische binding als bedoeld in artikel 14 lid 3 van de wet;</text:p>
                </text:list-item>
                <text:list-item text:style-override="id1-3-2-2-1-3-3-7">
                  <text:number>g.</text:number>
                  <text:p text:style-name="al">gebouw: elk bouwwerk dat een voor mensen toegankelijke overdekte, geheel of gedeeltelijk met wanden omsloten ruimte vormt;</text:p>
                </text:list-item>
                <text:list-item text:style-override="id1-3-2-2-1-3-3-8">
                  <text:number>h.</text:number>
                  <text:p text:style-name="al">gelabelde woonruimte: woonruimte behorende tot een categorie genoemd in kolom 1 van de in artikel 2.3.9. lid 2 opgenomen tabel;</text:p>
                </text:list-item>
                <text:list-item text:style-override="id1-3-2-2-1-3-3-9">
                  <text:number>i.</text:number>
                  <text:p text:style-name="al">herhuisvestingsverklaring: urgentieverklaring, verleend wegens de toepasselijkheid van de in artikel 5.8 van Bijlage I bij deze verordening genoemde urgentiegrond;</text:p>
                </text:list-item>
                <text:list-item text:style-override="id1-3-2-2-1-3-3-10">
                  <text:number>j.</text:number>
                  <text:p text:style-name="al">huishouden:</text:p>
                  <text:list text:style-name="id1-3-2-2-1-3-3-10-3">
                    <text:list-item text:style-override="id1-3-2-2-1-3-3-10-3-1">
                      <text:number>1.</text:number>
                      <text:p text:style-name="al">alleenstaande; of,</text:p>
                    </text:list-item>
                    <text:list-item text:style-override="id1-3-2-2-1-3-3-10-3-2">
                      <text:number>2.</text:number>
                      <text:p text:style-name="al">samenwonenden, zijnde twee personen die hoofdverblijf hebben in dezelfde woning en blijk geven zorg te dragen voor elkaar, dan wel personen die dit willen gaan doen; of,</text:p>
                    </text:list-item>
                    <text:list-item text:style-override="id1-3-2-2-1-3-3-10-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3-3-10-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3-3-11">
                  <text:number>k.</text:number>
                  <text:p text:style-name="al">huurprijsgrens: de huurprijsgrens als bedoeld in artikel 5 van de Wet op de huurtoeslag;</text:p>
                </text:list-item>
                <text:list-item text:style-override="id1-3-2-2-1-3-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3-3-13">
                  <text:number>m.</text:number>
                  <text:p text:style-name="al">inkomensgrens: het in artikel 4 lid 1 van de Tijdelijke regeling diensten van algemeen economisch belang toegelaten instellingen volkshuisvesting genoemde maximale huishoudinkomen of, als Herzieningswet toegelaten instellingen volkshuisvesting (kamerstuk dossiernummer 32769) in werking is getreden: de inkomensgrens bedoeld in artikel 48, eerste lid, van de Woningwet;</text:p>
                </text:list-item>
                <text:list-item text:style-override="id1-3-2-2-1-3-3-14">
                  <text:number>n.</text:number>
                  <text:p text:style-name="al">maatschappelijke binding: maatschappelijke binding als bedoeld in artikel 14 lid 3 van de wet;</text:p>
                </text:list-item>
                <text:list-item text:style-override="id1-3-2-2-1-3-3-15">
                  <text:number>o.</text:number>
                  <text:p text:style-name="al">referentiewoning: een representatief voorbeeld van de te huur aan te bieden zelfstandige woonruimte;</text:p>
                </text:list-item>
                <text:list-item text:style-override="id1-3-2-2-1-3-3-16">
                  <text:number>p.</text:number>
                  <text:p text:style-name="al">regio: het gebied, bestaande uit het grondgebied van de gemeenten waar deze verordening van kracht is;</text:p>
                </text:list-item>
                <text:list-item text:style-override="id1-3-2-2-1-3-3-17">
                  <text:number>q.</text:number>
                  <text:p text:style-name="al">regiogemeenten: de gemeenten waar deze verordening van kracht is;</text:p>
                </text:list-item>
                <text:list-item text:style-override="id1-3-2-2-1-3-3-18">
                  <text:number>r.</text:number>
                  <text:p text:style-name="al">schaarse woonruimte: woonruimte die naar het oordeel van de gemeenteraad in de betreffende gemeente, na afstemming met de in zijn gemeente werkzame corporaties, schaars is;</text:p>
                </text:list-item>
                <text:list-item text:style-override="id1-3-2-2-1-3-3-19">
                  <text:number>s.</text:number>
                  <text:p text:style-name="al">studentenwoning: zelfstandige woonruimte die door de verhuurder bestemd is voor de verhuur aan studenten in de zin van de Wet studiefinanciering 2000 of aan personen die een onderwijs ingevolge de Wet educatie en beroepsonderwijs volgen; a) uitverhuisperiode: de periode gelegen tussen het moment waarop de herhuisvestingsverklaring is afgegeven en het moment waarop de bewoning van de woonruimte gestaakt moet zijn in verband met de ingreep;</text:p>
                </text:list-item>
                <text:list-item text:style-override="id1-3-2-2-1-3-3-20">
                  <text:number>t.</text:number>
                  <text:p text:style-name="al">urgentieverklaring: de urgentieverklaring als bedoeld in artikel 2.1 van Bijlage I zijnde de beschikking waarmee de indeling van woningzoekenden in een urgentiecategorie als bedoeld in artikel 12 lid 2 van de wet plaatsvindt;</text:p>
                </text:list-item>
                <text:list-item text:style-override="id1-3-2-2-1-3-3-21">
                  <text:number>u.</text:number>
                  <text:p text:style-name="al">voorrangscategorie: een categorie woningzoekende die op grond van het bepaalde in artikel 2.3.9 of artikel 2.3.10 met voorrang in aanmerking komt voor een huisvestingsvergunning;</text:p>
                </text:list-item>
                <text:list-item text:style-override="id1-3-2-2-1-3-3-22">
                  <text:number>v.</text:number>
                  <text:p text:style-name="al">wet: de Huisvestingswet 2014;</text:p>
                </text:list-item>
                <text:list-item text:style-override="id1-3-2-2-1-3-3-23">
                  <text:number>w.</text:number>
                  <text:p text:style-name="al">woning: zelfstandige woonruimte;</text:p>
                </text:list-item>
                <text:list-item text:style-override="id1-3-2-2-1-3-3-24">
                  <text:number>x.</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3-3-25">
                  <text:number>y.</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3-3-26">
                  <text:number>z.</text:number>
                  <text:p text:style-name="al">woningzoekende: een huishouden dat op zoek is naar woonruimte;</text:p>
                </text:list-item>
                <text:list-item text:style-override="id1-3-2-2-1-3-3-27">
                  <text:number>aa.</text:number>
                  <text:p text:style-name="al">woongroep: het bewonen van een zelfstandige woonruimte door een groep huurders (inclusief hun kinderen), die geen gemeenschappelijke huishouding voeren, geen onderlinge huurrelatie hebben, maar wel op basis van eigen initiatief kiezen om samen te wonen ;</text:p>
                </text:list-item>
                <text:list-item text:style-override="id1-3-2-2-1-3-3-28">
                  <text:number>bb.</text:number>
                  <text:p text:style-name="al">woonplaats: woonplaats als bedoeld in de artikelen 10, eerste lid, en 11 van Boek 1 van het Burgerlijk Wetboek;</text:p>
                </text:list-item>
                <text:list-item text:style-override="id1-3-2-2-1-3-3-29">
                  <text:number>cc.</text:number>
                  <text:p text:style-name="al">woonruimte: besloten ruimte die, al dan niet tezamen met een of meer andere ruimten, bestemd of geschikt is voor bewoning door een huishouden;</text:p>
                </text:list-item>
                <text:list-item text:style-override="id1-3-2-2-1-3-3-30">
                  <text:number>dd.</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binnen de regio gelegen, door corporaties beheerde, voor verhuur door corporaties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wagens;</text:p>
                      </text:list-item>
                      <text:list-item text:style-override="id1-3-2-2-2-2-2-3-3-2">
                        <text:number>b.</text:number>
                        <text:p text:style-name="al">woonschepen;</text:p>
                      </text:list-item>
                      <text:list-item text:style-override="id1-3-2-2-2-2-2-3-3-3">
                        <text:number>c.</text:number>
                        <text:p text:style-name="al">studentenwoningen;</text:p>
                      </text:list-item>
                      <text:list-item text:style-override="id1-3-2-2-2-2-2-3-3-4">
                        <text:number>d.</text:number>
                        <text:p text:style-name="al">woonruimte die met toepassing van het bepaalde in de Leegstandwet verhuurd wordt;</text:p>
                      </text:list-item>
                      <text:list-item text:style-override="id1-3-2-2-2-2-2-3-3-5">
                        <text:number>e.</text:number>
                        <text:p text:style-name="al">woonruimte die in verband met aanstaande sloop of ingrijpende renovatie op basis van een tijdelijke huur- of gebruiksovereenkomst in gebruik wordt genomen voor bewoning.</text:p>
                      </text:list-item>
                    </text:list>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huishoudens die voldoen aan de volgende eisen:</text:p>
                <text:list text:style-name="id1-3-2-2-2-2-3-3">
                  <text:list-item text:style-override="id1-3-2-2-2-2-3-3-1">
                    <text:number>a.</text:number>
                    <text:p text:style-name="al">tenminste één van de leden van het huishouden is niet minderjarig als bedoeld in artikel 1:233 van het Burgerlijk Wetboek en</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de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Corporaties stellen gezamenlijk de binnen de regio toe te passen bemiddelingsmodellen vast.</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ran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rangorderegels voor die gevallen waarin meer dan één huishouden op grond van de reguliere ran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1">
                    <text:number>1.</text:number>
                    <text:p text:style-name="al">Het is verboden zonder een huisvestingsvergunning woonruimte, aangewezen in artikel 2.1.1. lid 1, in gebruik te nemen voor bewoning.</text:p>
                  </text:list-item>
                  <text:list-item text:style-override="id1-3-2-2-2-4-2-2-2">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 2.3.2 </text:span> De bevoegdheid tot verlening, weigering, wijziging en intrekking van de huisvestingsvergunning</text:p>
                <text:p text:style-name="al">De colleges van burgemeester en wethouders zijn elk voor de in hun gemeente gelegen woonruimten bevoegd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de vergunninghouder de woonruimte enkel binnen de in de vergunning genoemde termijn in gebruik kan nemen.</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het grond van het bepaalde in lid 2 en 3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 tot groep 1, die in het bezit is van de urgentie- of herhuisvestingsverklaring die als eerste is verlopen of verloopt.</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lid 1 wordt de urgentieverklaring, verleend vanwege de toepasselijkheid van een urgentiegrond opgenomen in artikel 5.1 tot en met 5.7 van deze Bijlage, geacht te zijn verlopen op het moment dat na aanvang van de tweede fase drie maanden zijn verstreken.</text:p>
                  </text:list-item>
                  <text:list-item text:style-override="id1-3-2-2-2-4-8-6">
                    <text:number>5.</text:number>
                    <text:p text:style-name="al">Voor wat betreft de toepassing van lid 1 wordt herhuisvestingsverklaring geacht te verlopen op het moment dat de eerste fase van de urgentie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 en</text:p>
                      </text:list-item>
                      <text:list-item text:style-override="id1-3-2-2-2-4-9-3-3-4">
                        <text:number>d.</text:number>
                        <text:p text:style-name="al">de gevolgen die deze verklaringen hebben voor de positie op de woningmarkt van de bezitter ervan.</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lid 2 opgenomen tabel. Als gedeelte van de categorieën woningzoekenden als bedoeld in artikel 11 van de wet worden aangewezen de categorieën woningzoekenden beschreven in de kolom 2 van de in lid 2 opgenomen tabel.</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list-item>
                </text:list>
                <text:p text:style-name="al"/>
                <text:p text:style-name="al"/>
                <text:section text:name="table_id1-3-2-2-2-4-10-6" text:style-name="table">
                  <text:p text:style-name="table_top"/>
                  <table:table table:style-name="tgroup">
                    <table:table-column table:style-name="id1-3-2-2-2-4-10-6-1-1"/>
                    <table:table-column table:style-name="id1-3-2-2-2-4-10-6-1-2"/>
                    <table:table-column table:style-name="id1-3-2-2-2-4-10-6-1-3"/>
                    <table:table-row table:style-name="row">
                      <table:table-cell table:style-name="entry" table:number-rows-spanned="1" table:number-columns-spanned="1">
                        <text:p text:style-name="table_al">Rij </text:p>
                        <text:p text:style-name="table_al">Num</text:p>
                        <text:p text:style-name="table_al">mer</text:p>
                      </table:table-cell>
                      <table:table-cell table:style-name="entry" table:number-rows-spanned="1" table:number-columns-spanned="1">
                        <text:p text:style-name="table_al">Kolom 1: Categorie woonruimte (gelabelde woonruimte)</text:p>
                      </table:table-cell>
                      <table:table-cell table:style-name="entry" table:number-rows-spanned="1" table:number-columns-spanned="1">
                        <text:p text:style-name="table_al">Kolom 2: Categorie woningzoekenden (voorrangscategor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onruimte geschikt voor de huisvesting van senioren</text:p>
                      </table:table-cell>
                      <table:table-cell table:style-name="entry" table:number-rows-spanned="1" table:number-columns-spanned="1">
                        <text:p text:style-name="table_al">Huishoudens waarvan tenminste één lid de leeftijd van 55 jaar, of een hogere, nader te bepalen leeftijd, heeft berei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onruimte in het bijzonder geschikt voor de huisvesting van jongeren</text:p>
                      </table:table-cell>
                      <table:table-cell table:style-name="entry" table:number-rows-spanned="1" table:number-columns-spanned="1">
                        <text:p text:style-name="table_al">Huishoudens waarvan alle leden niet ouder zijn dan 27 jaar, of een lagere, nader te bepalen, leeftijd hebb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oonruimte in het bijzonder geschikt voor de huisvesting van starters</text:p>
                      </table:table-cell>
                      <table:table-cell table:style-name="entry" table:number-rows-spanned="1" table:number-columns-spanned="1">
                        <text:p text:style-name="table_al">Huishoudens die geen zelfstandige woonruimte achterla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oonruimte in het bijzonder geschikt voor de huisvesting van doorstromers</text:p>
                      </table:table-cell>
                      <table:table-cell table:style-name="entry" table:number-rows-spanned="1" table:number-columns-spanned="1">
                        <text:p text:style-name="table_al">Huishoudens die een zelfstandige woonruimte achterla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oonruimte in het bijzonder geschikt en nodig voor bewoners met een beperking</text:p>
                      </table:table-cell>
                      <table:table-cell table:style-name="entry" table:number-rows-spanned="1" table:number-columns-spanned="1">
                        <text:p text:style-name="table_al">Huishoudens in het bezit van een indicat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oonruimte in het bijzonder geschikt voor gezinnen</text:p>
                      </table:table-cell>
                      <table:table-cell table:style-name="entry" table:number-rows-spanned="1" table:number-columns-spanned="1">
                        <text:p text:style-name="table_al">Huishoudens bestaande uit tenminste één volwassene en één kind jonger dan 18 jaa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oonruimte in het bijzonder geschikt voor grote huishoudens</text:p>
                      </table:table-cell>
                      <table:table-cell table:style-name="entry" table:number-rows-spanned="1" table:number-columns-spanned="1">
                        <text:p text:style-name="table_al">Huishoudens bestaande uit tenminste vijf person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oonruimte in het bijzonder geschikt voor huishoudens met een laag inkomen</text:p>
                      </table:table-cell>
                      <table:table-cell table:style-name="entry" table:number-rows-spanned="1" table:number-columns-spanned="1">
                        <text:p text:style-name="table_al">Huishoudens met een bij de woonruimte passend, nader te bepalen, inkomen</text:p>
                      </table:table-cell>
                    </table:table-row>
                  </table:table>
                  <text:p text:style-name="table_bottom"/>
                </text:section>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list text:style-name="id1-3-2-2-2-4-11-2">
                  <text:list-item text:style-override="id1-3-2-2-2-4-11-2">
                    <text:number>1.</text:number>
                    <text:p text:style-name="al">Bij de verlening van huisvestingsvergunningen wordt voor ten hoogste 50 procent van de in artikel 2.1.1. lid 1 aangewezen categorieën woonruimte, voorrang gegeven worden aan huishoudens die economisch of maatschappelijk gebonden zijn aan de woningmarktregio, zoals bedoeld in artikel 14, derde lid, van de wet.</text:p>
                  </text:list-item>
                  <text:list-item text:style-override="id1-3-2-2-2-4-11-3">
                    <text:number>2.</text:number>
                    <text:p text:style-name="al">Voor ten hoogste de helft het in het eerste lid genoemde percentage mag bij de verlening van huisvestingsvergunningen voorrang worden gegeven aan woningzoekenden die economisch of maatschappelijk gebonden zijn aan een tot de gemeente behorende kern als bedoeld in artikel 14, tweede lid, van de wet.</text:p>
                  </text:list-item>
                </text:list>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lid 1 staat ten dienste van een rechtvaardige, doelmatige, evenwichtige en transparante verdeling van woonruimte.</text:p>
                  </text:list-item>
                  <text:list-item text:style-override="id1-3-2-2-2-5-2-4">
                    <text:number>3.</text:number>
                    <text:p text:style-name="al">Een experiment heeft een maximale duur van twee jaar, doch kan niet langer duren dan het moment waarop deze verordening ingevolge artikel 3.5 lid 2 vervalt.</text:p>
                  </text:list-item>
                  <text:list-item text:style-override="id1-3-2-2-2-5-2-5">
                    <text:number>4.</text:number>
                    <text:p text:style-name="al">Een experiment wordt georganiseerd door één of meer corporaties in samenwerking met één of meer gemeenten. Zij sluiten daartoe een experimentenovereenkomst, welke ten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vangt pas aan nadat het college van burgemeester en wethouders van de gemeente waar het experiment plaats zal vinden de experimentenovereenkomst heeft goedgekeurd. Bij zijn beslissing tot goed- dan wel afkeuring van de experimentenovereenkomst neemt het college van burgemeester en wethouders de belangen van een evenwichtige, rechtvaardige, doelmatige en transparante verdeling van woonruimte in acht.</text:p>
                  </text:list-item>
                </text:list>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lid 1 bedoelde registratie, per kalenderjaar middels het document "Monitor woonruimtebemiddeling regio Rotterdam" inzicht wordt geboden.</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 volgende jaar toegezonden aan de corporaties, de colleges van burgemeester en wethouders van de regiogemeenten, het college van gedeputeerde staten van de provincie Zuid-Holland en het dagelijks bestuur van stadsregio Rotterdam; en,</text:p>
                      </text:list-item>
                      <text:list-item text:style-override="id1-3-2-2-2-6-2-4-3-2">
                        <text:number>b.</text:number>
                        <text:p text:style-name="al">1 april van het daarop volgende jaar gepubliceerd op de website van de corporaties of van een door hen overeenkomstig artikel 2.7.1. lid 1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minste één maal per kalenderjaar overleg over de in artikel 2.5.1 lid 2 bedoelde monitor. Het college van gedeputeerde staten van de provincie Zuid-Holland wordt uitgenodigd zich daarbij te laten vertegenwoordigen.</text:p>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Overgangsrecht urgentie- en herhuisvestingsverklaringen</text:p>
              <text:list text:style-name="id1-3-2-2-3-2-2">
                <text:list-item text:style-override="id1-3-2-2-3-2-2">
                  <text:number>1.</text:number>
                  <text:p text:style-name="al">Urgentieverklaringen en herhuisvestingsverklaringen die zijn afgegeven vóór het moment van inwerkingtreding van deze verordening, worden gelijkgesteld met de op grond van artikel 2.3.8 lid 1 van deze verordening af te geven verklaringen.</text:p>
                </text:list-item>
                <text:list-item text:style-override="id1-3-2-2-3-2-3">
                  <text:number>2.</text:number>
                  <text:p text:style-name="al">De in lid 1 bedoelde verklaringen zijn:</text:p>
                  <text:list text:style-name="id1-3-2-2-3-2-3-3">
                    <text:list-item text:style-override="id1-3-2-2-3-2-3-3-1">
                      <text:number>a.</text:number>
                      <text:p text:style-name="al">de urgentieverklaring als bedoeld in artikel 11 van de Huisvestingsverordening stadsregio Rotterdam 2006; deze wordt gelijkgesteld met de urgentieverklaring als bedoeld in de onderhavige verordening;</text:p>
                    </text:list-item>
                    <text:list-item text:style-override="id1-3-2-2-3-2-3-3-2">
                      <text:number>b.</text:number>
                      <text:p text:style-name="al">de herhuisvestingsverklaring als bedoeld in artikel 12 van de Huisvestingsverordening stadsregio Rotterdam 2006; deze wordt gelijkgesteld met een herhuisvestingsverklaring als bedoeld in de onderhavige verordening.</text:p>
                    </text:list-item>
                  </text:list>
                </text:list-item>
              </text:list>
            </text:section>
            <text:section text:name="artikel_id1-3-2-2-3-3" text:style-name="artikel">
              <text:p text:style-name="artikel_kop_titel"><text:span text:style-name="artikel_kop_label">Artikel</text:span> <text:span text:style-name="artikel_kop_nr">3.2.</text:span> Overgangsrecht sanctiebesluiten</text:p>
              <text:p text:style-name="al">Het recht zoals dat gold onmiddellijk voor het tijdstip van inwerkingtreding van deze verordening blijft van kracht op de voorbereiding en vaststelling van besluiten tot oplegging van een herstelsanctie of een bestraffende sanctie als bedoeld in artikel 5:2 lid 1 onder a en b van de Algemene wet bestuursrecht, indien deze besluiten worden voorbereid of opgelegd wegens een overtreding van het bepaalde bij of krachtens de Huisvestingsverordening stadsregio Rotterdam 2006. De voorbereiding van in een in de eerste zin bedoeld besluit wordt geacht te zijn aangevangen na constatering van een in de eerste zin bedoelde overtreding door een toezichthouder of een opsporingsambtenaar.</text:p>
            </text:section>
            <text:section text:name="artikel_id1-3-2-2-3-4" text:style-name="artikel">
              <text:p text:style-name="artikel_kop_titel"><text:span text:style-name="artikel_kop_label">Artikel</text:span> <text:span text:style-name="artikel_kop_nr">3.3.</text:span> Evaluatie van de verordening</text:p>
              <text:list text:style-name="id1-3-2-2-3-4-2">
                <text:list-item text:style-override="id1-3-2-2-3-4-2">
                  <text:number>1.</text:number>
                  <text:p text:style-name="al">Deze verordening wordt uiterlijk drie jaar na haar inwerkingtreding geëvalueerd door de colleges van burgemeester en wethouders van de regiogemeenten, in overleg met regio actieve corporaties .</text:p>
                </text:list-item>
                <text:list-item text:style-override="id1-3-2-2-3-4-3">
                  <text:number>2.</text:number>
                  <text:p text:style-name="al">Het evaluatieverslag wordt op schrift gesteld en bevat in ieder geval een onderbouwd oordeel over de doelmatigheid van de verordening.</text:p>
                </text:list-item>
                <text:list-item text:style-override="id1-3-2-2-3-4-4">
                  <text:number>3.</text:number>
                  <text:p text:style-name="al">Het evaluatieverslag bevat vervolgens een onderbouwd oordeel over de doelmatigheid van de op grond van deze verordening toegepaste woonruimtebemiddelingsmodellen.</text:p>
                </text:list-item>
                <text:list-item text:style-override="id1-3-2-2-3-4-5">
                  <text:number>4.</text:number>
                  <text:p text:style-name="al">Het evaluatieverslag wordt toegezonden aan het college van gedeputeerde staten van de provincie Zuid-Holland en gepubliceerd op de website van de regiogemeenten en de website van de Maaskoepel .</text:p>
                </text:list-item>
              </text:list>
            </text:section>
            <text:section text:name="artikel_id1-3-2-2-3-5" text:style-name="artikel">
              <text:p text:style-name="artikel_kop_titel"><text:span text:style-name="artikel_kop_label">Artikel</text:span> <text:span text:style-name="artikel_kop_nr">3.4.</text:span> Citeertitel</text:p>
              <text:p text:style-name="al">Deze verordening wordt aangehaald als: Verordening Woonruimtebemiddeling 2015.</text:p>
            </text:section>
            <text:section text:name="artikel_id1-3-2-2-3-6" text:style-name="artikel">
              <text:p text:style-name="artikel_kop_titel"><text:span text:style-name="artikel_kop_label">Artikel</text:span> <text:span text:style-name="artikel_kop_nr">3.5.</text:span> Inwerkingtreding en vervallen van de verordening</text:p>
              <text:list text:style-name="id1-3-2-2-3-6-2">
                <text:list-item text:style-override="id1-3-2-2-3-6-2-1">
                  <text:number>1.</text:number>
                  <text:p text:style-name="al">Deze verordening treedt in werking met ingang van de dag na die waarop zij is bekendgemaakt.</text:p>
                </text:list-item>
                <text:list-item text:style-override="id1-3-2-2-3-6-2-2">
                  <text:number>2.</text:number>
                  <text:p text:style-name="al">Deze verordening vervalt na een termijn van vier jaar na haar inwerkingtreding.</text:p>
                  <text:p text:style-name="al"/>
                </text:list-item>
              </text:list>
              <text:p text:style-name="al">Aldus besloten door de gemeenteraad van Brielle</text:p>
              <text:p text:style-name="al">in de openbare vergadering van 9 juni 2015</text:p>
              <text:p text:style-name="al">de griffier, de voorzitter,</text:p>
              <text:p text:style-name="al">L.C.M. van Steijn, G.G.J. Rensen</text:p>
            </text:section>
            <text:p text:style-name="hoofdstuk_bottom"/>
          </text:section>
        </text:section>
        <text:section text:name="bijlage_id1-3-2-3" text:style-name="bijlage">
          <text:p text:style-name="bijlage_top"/>
          <text:p text:style-name="hoofdstuk_kop">Bijlage I: Urgentie- en herhuisvestingssysteem</text:p>
          <text:p text:style-name="tussenkopcur">
          <text:span text:style-name="nadrukvet">Paragraaf 1. Algemeen</text:span>
        </text:p>
          <text:p text:style-name="al">Artikel 1.1. Definities</text:p>
          <text:p text:style-name="al">In deze Bijlage en de daarop berustende bepalingen wordt verstaan onder: </text:p>
          <text:p text:style-name="al">b) herhuisvestingsverklaring: een urgentieverklaring verleend vanwege de toepasselijkheid van de urgentiegrond, opgenomen in artikel 5.8;</text:p>
          <text:p text:style-name="al">c) 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p text:style-name="al">d) mantelzorg: zorg die om-niet en niet in het kader van een hulpverlenend beroep op structurele basis wordt gegeven aan een hulpbehoevende door één of meer leden van diens directe sociale omgeving, waarbij de zorgverlening direct voortvloeit uit de sociale relatie;</text:p>
          <text:p text:style-name="al">e) urgentiegronden: de in de artikel 5.1 tot en met 5.8 van deze Bijlage genoemde urgentiegronden, zijnde de urgentiecategorieën als bedoeld in artikel 12 lid 2 van de Huisvestingswet 2014;</text:p>
          <text:p text:style-name="al">f) urgentieverlener: het bestuursorgaan dat beslist op de aanvraag om een urgentieverklaring;</text:p>
          <text:p text:style-name="al">g) vergunninghouder: de vergunninghouder als bedoeld in artikel 1 lid 1 aanhef en onder g van de wet; </text:p>
          <text:p text:style-name="al">h) verordening: de verordening waar deze bijlage een deel van uitmaakt;</text:p>
          <text:p text:style-name="al">i) voorkeurssubregio: de voorkeurssubregio als bedoeld in artikel 3.2 lid 4 van deze Bijlage;</text:p>
          <text:p text:style-name="al">j) 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p text:style-name="al">k) zoekprofiel: het zoekprofiel als bedoeld in artikel 3.2 van deze Bijlage.</text:p>
          <text:p text:style-name="al"/>
          <text:p text:style-name="al">Artikel 1.2. Verhouding tot artikel 12 van de wet</text:p>
          <text:p text:style-name="al">De in paragraaf 5 van deze Bijlage opgenomen urgentiegronden betreffen de criteria als bedoeld in artikel 12, lid 2 van de Huisvestingswet 2014.</text:p>
          <text:p text:style-name="tussenkopcur"/>
          <text:p text:style-name="tussenkopcur">
          <text:span text:style-name="nadrukvet">Paragraaf 2. Procedure urgentieverklaring</text:span>
        </text:p>
          <text:p text:style-name="al">Artikel 2.1. Bevoegdheid tot verlening van een urgentieverklaring</text:p>
          <text:list text:style-name="id1-3-2-3-21">
            <text:list-item text:style-override="id1-3-2-3-21-1">
              <text:number>1.</text:number>
              <text:p text:style-name="al">Op een aanvraag om een urgentieverklaring beslist het college van burgemeester en wethouders bij wie de aanvraag ingevolge artikel 2.2 lid 2 van deze Bijlage ingediend moet worden.</text:p>
            </text:list-item>
            <text:list-item text:style-override="id1-3-2-3-21-2">
              <text:number>2.</text:number>
              <text:p text:style-name="al">In afwijking van het bepaalde in lid 1 beslist in plaats van het college van burgemeester en wethouders van de gemeenten Maassluis, Vlaardingen, Rotterdam en Schiedam het bestuur van de Stichting Urgentiebepaling Woningzoekenden Rijnmond.</text:p>
            </text:list-item>
            <text:list-item text:style-override="id1-3-2-3-21-3">
              <text:number>3.</text:number>
              <text:p text:style-name="al">De colleges van burgemeester en wethouders van de regiogemeenten dragen zorg voor een eenduidige uitvoering van het in deze paragraaf bepaalde. Eventuele beleidsregels aangaande de uitvoering van de in deze paragraaf genoemde bevoegdheden, stellen de colleges in gezamenlijkheid en na overleg met de corporaties, vast.</text:p>
            </text:list-item>
            <text:list-item text:style-override="id1-3-2-3-21-4">
              <text:number>4.</text:number>
              <text:p text:style-name="al">Elk college van burgemeester en wethouders genoemd in lid 2 kan besluiten om de in lid 1 bedoelde bevoegdheid zelf uit te oefenen. Daarbij kan een college besluiten dat het bestuur van de Stichting Urgentiebepaling Woningzoekenden Rijnmond niet meer tot uitoefening van de in lid 1 bedoelde bevoegdheid bevoegd is.</text:p>
            </text:list-item>
            <text:list-item text:style-override="id1-3-2-3-21-5">
              <text:number>5.</text:number>
              <text:p text:style-name="al">In afwijking van het bepaalde in het eerste lid wordt een herhuisvestingsverklaring verleend door de corporatie in wier woonruimte de woningzoekende op het moment van verlening van de herhuisvestingsverklaring woonachtig is.</text:p>
            </text:list-item>
          </text:list>
          <text:p text:style-name="al"/>
          <text:p text:style-name="al">Artikel 2.2. Aanvraag om een urgentieverklaring</text:p>
          <text:list text:style-name="id1-3-2-3-24">
            <text:list-item text:style-override="id1-3-2-3-24-1">
              <text:number>1.</text:number>
              <text:p text:style-name="al">Voor een urgentieverklaring komen uitsluitend in aanmerking huishoudens met een inkomen onder de inkomensgrens.</text:p>
            </text:list-item>
            <text:list-item text:style-override="id1-3-2-3-24-2">
              <text:number>2.</text:number>
              <text:p text:style-name="al">Het huishouden vraagt een urgentieverklaring aan:</text:p>
              <text:list text:style-name="id1-3-2-3-24-2-3">
                <text:list-item text:style-override="id1-3-2-3-24-2-3-1">
                  <text:number>a.</text:number>
                  <text:p text:style-name="al">bij het college van burgemeester en wethouders van de regiogemeente waar het huishouden woont, of</text:p>
                </text:list-item>
                <text:list-item text:style-override="id1-3-2-3-24-2-3-2">
                  <text:number>b.</text:number>
                  <text:p text:style-name="al">voor zover het huishouden niet in een regiogemeente woont, bij het college van burgemeester en wethouders van de regiogemeente waar hij wil gaan wonen;</text:p>
                </text:list-item>
                <text:list-item text:style-override="id1-3-2-3-24-2-3-3">
                  <text:number>c.</text:number>
                  <text:p text:style-name="al">bij de corporatie van wie het zijn huidige woonruimte huurt, indien het een aanvraag om een herhuisvestingsverklaring betreft.</text:p>
                </text:list-item>
              </text:list>
            </text:list-item>
            <text:list-item text:style-override="id1-3-2-3-24-3">
              <text:number>3.</text:number>
              <text:p text:style-name="al">Het bestuursorgaan dat op de aanvraag om een urgentieverklaring moet beslissen, kan de aanvrager een vergoeding voor het behandelen van de aanvraag in rekening brengen.</text:p>
            </text:list-item>
            <text:list-item text:style-override="id1-3-2-3-24-4">
              <text:number>4.</text:number>
              <text:p text:style-name="al">De in het vorige lid bedoelde vergoeding bedraagt ten hoogste € 50,-. Dit bedrag mag vermeerderd worden met de kosten die gemoeid zijn met het door het bestuursorgaan inschakelen van externe adviseurs ten behoeve van de beoordeling van de aanvraag.</text:p>
            </text:list-item>
            <text:list-item text:style-override="id1-3-2-3-24-5">
              <text:number>5.</text:number>
              <text:p text:style-name="al">De aanvrager van een urgentieverklaring verstrekt bij de aanvraag in ieder geval elk van de volgende gegevens en bescheiden:</text:p>
              <text:list text:style-name="id1-3-2-3-24-5-3">
                <text:list-item text:style-override="id1-3-2-3-24-5-3-1">
                  <text:number>a.</text:number>
                  <text:p text:style-name="al">informatie over de aard en de oorsprong van het huisvestingsprobleem dat aan de aanvraag ten grondslag ligt,</text:p>
                </text:list-item>
                <text:list-item text:style-override="id1-3-2-3-24-5-3-2">
                  <text:number>b.</text:number>
                  <text:p text:style-name="al">informatie over het inkomen en het vermogen van het huishouden en</text:p>
                </text:list-item>
                <text:list-item text:style-override="id1-3-2-3-24-5-3-3">
                  <text:number>c.</text:number>
                  <text:p text:style-name="al">de voorkeurssubregio waar de houder van de urgentieverklaring wil wonen. Daartoe kiest de aanvrager een voorkeurssubregio uit de subregio’s genoemd in Bijlage II bij de verordening.</text:p>
                </text:list-item>
              </text:list>
            </text:list-item>
            <text:list-item text:style-override="id1-3-2-3-24-6">
              <text:number>6.</text:number>
              <text:p text:style-name="al">Indien het bestuur van de Stichting Urgentiebepaling Woningzoekenden Rijnmond ingevolge artikel 2.1. lid 2 van deze Bijlage bevoegd is op een aanvraag te beslissen, dient het huishouden de aanvraag om een urgentieverklaring in bij een corporatie.</text:p>
            </text:list-item>
          </text:list>
          <text:p text:style-name="al"/>
          <text:p text:style-name="al">Artikel 2.3. Weigeringsgronden urgentieverklaring </text:p>
          <text:list text:style-name="id1-3-2-3-27">
            <text:list-item text:style-override="id1-3-2-3-27-1">
              <text:number>1.</text:number>
              <text:p text:style-name="al">Het bepaalde in dit artikel is niet van toepassing op een aanvraag om een herhuisvestingsverklaring.</text:p>
            </text:list-item>
            <text:list-item text:style-override="id1-3-2-3-27-2">
              <text:number>2.</text:number>
              <text:p text:style-name="al">Het bestuursorgaan dat bevoegd is te beslissen op een aanvraag om urgentieverklaring, weigert de urgentieverklaring indien sprake is van één of meerdere van de volgende omstandigheden:</text:p>
              <text:list text:style-name="id1-3-2-3-27-2-3">
                <text:list-item text:style-override="id1-3-2-3-27-2-3-1">
                  <text:number>a.</text:number>
                  <text:p text:style-name="al">de aanvrager kan het huisvestingsprobleem redelijkerwijs op een andere wijze oplossen;</text:p>
                </text:list-item>
                <text:list-item text:style-override="id1-3-2-3-27-2-3-2">
                  <text:number>b.</text:number>
                  <text:p text:style-name="al">het huishouden van aanvrager voldoet niet aan de in artikel 2.1.2. van de verordening genoemde eisen;</text:p>
                </text:list-item>
                <text:list-item text:style-override="id1-3-2-3-27-2-3-3">
                  <text:number>c.</text:number>
                  <text:p text:style-name="al">het inkomen van het huishouden van aanvrager ligt boven de inkomensgrens;</text:p>
                </text:list-item>
                <text:list-item text:style-override="id1-3-2-3-27-2-3-4">
                  <text:number>d.</text:number>
                  <text:p text:style-name="al">de aanvraag is ingediend binnen twee jaar nadat een eerder aan aanvrager of een lid van zijn of haar huishouden verleende urgentieverklaring is ingetrokken met toepassing van artikel 2.9 lid 1 onder a tot en met d, van deze bijlage;</text:p>
                </text:list-item>
                <text:list-item text:style-override="id1-3-2-3-27-2-3-5">
                  <text:number>e.</text:number>
                  <text:p text:style-name="al">er is geen sprake van een urgent huisvestingsprobleem;</text:p>
                </text:list-item>
                <text:list-item text:style-override="id1-3-2-3-27-2-3-6">
                  <text:number>f.</text:number>
                  <text:p text:style-name="al">het aan de aanvraag ten grondslag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3-27-2-3-7">
                  <text:number>g.</text:number>
                  <text:p text:style-name="al">het aan de aanvraag ten grondslagliggende huisvestingsprobleem is ontstaan omdat aanvrager of een lid van zijn of haar huishouden geen gebruik heeft gemaakt van een voorliggende voorziening;</text:p>
                </text:list-item>
                <text:list-item text:style-override="id1-3-2-3-27-2-3-8">
                  <text:number>h.</text:number>
                  <text:p text:style-name="al">de aanvrager niet woonachtig is binnen de regio.</text:p>
                </text:list-item>
              </text:list>
            </text:list-item>
            <text:list-item text:style-override="id1-3-2-3-27-3">
              <text:number>3.</text:number>
              <text:p text:style-name="al">Het bestuursorgaan dat bevoegd is te beslissen op een aanvraag om urgentieverklaring weigert vervolgens het aangevraagde indien geen van de in artikel 5.1 tot en met 5.8 van deze Bijlage genoemde urgentiegronden zich voordoet.</text:p>
            </text:list-item>
            <text:list-item text:style-override="id1-3-2-3-27-4">
              <text:number>4.</text:number>
              <text:p text:style-name="al">De in lid 1 onder h. bedoelde weigeringsgrond is niet van toepassing indien dit uit de toepasselijke urgentiegrond voortvloeit.</text:p>
            </text:list-item>
            <text:list-item text:style-override="id1-3-2-3-27-5">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al"/>
          <text:p text:style-name="al">Artikel 2.4. Intrekking en wijziging de urgentieverklaring</text:p>
          <text:list text:style-name="id1-3-2-3-30">
            <text:list-item text:style-override="id1-3-2-3-30-1">
              <text:number>1.</text:number>
              <text:p text:style-name="al">Het bestuursorgaan dat de urgentieverklaring heeft verleend, trekt de urgentieverklaring in, indien zich tenminste één van de volgende omstandigheden voordoet:</text:p>
              <text:list text:style-name="id1-3-2-3-30-1-3">
                <text:list-item text:style-override="id1-3-2-3-30-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minste voldeden aan het voor de eerste fase geldende kamertal en woonruimtetype, heeft afgewezen; of,indien na afloop van de eerste fase van de urgentie is vastgesteld dat de houder van de urgentieverklaring niet tenminste drie maal gereageerd heeft op drie verschillende, via het aanbodinstrument aangeboden woonruimten, welke voldoen aan het voor de eerste fase geldende kamertal en woonruimtetype en gelegen zijn in de voorkeurssubregio, genoemd in de urgentieverklaring;</text:p>
                </text:list-item>
                <text:list-item text:style-override="id1-3-2-3-30-1-3-2">
                  <text:number>b.</text:number>
                  <text:p text:style-name="al">de houder van de urgentieverklaring heeft gedurende de tweede fase van de urgentie een via directe aanbieding aangeboden woonruimte, welke tenminste voldeed aan het voor de tweede fase geldende woonruimtetype en gelegen was in de voorkeurssubregio, genoemd in de urgentieverklaring, afgewezen;</text:p>
                </text:list-item>
                <text:list-item text:style-override="id1-3-2-3-30-1-3-3">
                  <text:number>c.</text:number>
                  <text:p text:style-name="al">bij de aanvraag zijn onjuiste of onvolledige gegevens verstrekt en, indien juiste of volledige gegevens verstrekt zouden zijn geweest, was er anders op de aanvraag was besloten;</text:p>
                </text:list-item>
                <text:list-item text:style-override="id1-3-2-3-30-1-3-4">
                  <text:number>d.</text:number>
                  <text:p text:style-name="al">de gronden tot toekenning van de urgentieverklaring zijn thans niet meer aanwezig;</text:p>
                </text:list-item>
                <text:list-item text:style-override="id1-3-2-3-30-1-3-5">
                  <text:number>e.</text:number>
                  <text:p text:style-name="al">de houder van de urgentieverklaring verzoekt om intrekking daarvan;</text:p>
                </text:list-item>
                <text:list-item text:style-override="id1-3-2-3-30-1-3-6">
                  <text:number>f.</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3-30-1-3-7">
                  <text:number>g.</text:number>
                  <text:p text:style-name="al">het huisvestingsprobleem dat ten tijde verlening van de urgentieverklaring bestond, bestaat niet meer.</text:p>
                </text:list-item>
              </text:list>
            </text:list-item>
            <text:list-item text:style-override="id1-3-2-3-30-2">
              <text:number>2.</text:number>
              <text:p text:style-name="al">Het bestuursorgaan dat de urgentieverklaring heeft verleend, kan besluiten tot wijziging van de urgentieverklaring:</text:p>
              <text:list text:style-name="id1-3-2-3-30-2-3">
                <text:list-item text:style-override="id1-3-2-3-30-2-3-1">
                  <text:number>a.</text:number>
                  <text:p text:style-name="al">indien bij de aanvraag onjuiste of onvolledige gegevens zijn verstrekt en er, indien juiste of volledige gegevens waren verstrekt, anders op de aanvraag was besloten;</text:p>
                </text:list-item>
                <text:list-item text:style-override="id1-3-2-3-30-2-3-2">
                  <text:number>b.</text:number>
                  <text:p text:style-name="al">of, indien de omstandigheden die leidden tot toekenning van de urgentieverklaring zodanig gewijzigd zijn, dat zij nopen tot wijziging van de urgentieverklaring.</text:p>
                </text:list-item>
              </text:list>
            </text:list-item>
            <text:list-item text:style-override="id1-3-2-3-30-3">
              <text:number>3.</text:number>
              <text:p text:style-name="al">De urgentieverklaring vervalt bij verhuizing naar een in de eerste of tweede fase aangeboden zelfstandige woonruimte waarmee het aan de urgentie ten grondslagliggende huisvestingsprobleem geacht wordt te zijn opgelost.</text:p>
            </text:list-item>
            <text:list-item text:style-override="id1-3-2-3-30-4">
              <text:number>4.</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p text:style-name="al">Artikel 2.5. Hardheidsclausule</text:p>
          <text:list text:style-name="id1-3-2-3-33">
            <text:list-item text:style-override="id1-3-2-3-33-1">
              <text:number>1.</text:number>
              <text:p text:style-name="al">Het bestuursorgaan dat belast is met het beslissen op aanvragen om een urgentieverklaring is, indien strikte toepassing van deze zou leiden tot weigering van een urgentieverklaring, bevoegd om toch een urgentieverklaring toe te kennen indien:</text:p>
              <text:list text:style-name="id1-3-2-3-33-1-3">
                <text:list-item text:style-override="id1-3-2-3-33-1-3-1">
                  <text:number>a.</text:number>
                  <text:p text:style-name="al">weigering van een urgentieverklaring leidt tot een schrijnende situatie; en,</text:p>
                </text:list-item>
                <text:list-item text:style-override="id1-3-2-3-33-1-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3-33-2">
              <text:number>2.</text:number>
              <text:p text:style-name="al">Het in lid 1 bedoelde bestuursorgaan registreert de gevallen waarin met toepassing van het in lid 1 bepaalde een urgentieverklaring wordt verleend. De registratie bevat ten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p text:style-name="al">Artikel 2.6. Interbestuurlijk informeren over afhandeling</text:p>
          <text:list text:style-name="id1-3-2-3-36">
            <text:list-item text:style-override="id1-3-2-3-36-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3-36-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tussenkopcur"/>
          <text:p text:style-name="tussenkopcur">
          <text:span text:style-name="nadrukvet">Paragraaf 3. Inhoud van een urgentieverklaring</text:span>
        </text:p>
          <text:p text:style-name="al">Artikel 3.1. Reikwijdte van deze paragraaf </text:p>
          <text:p text:style-name="al">Het bepaalde in deze paragraaf is niet van toepassing op de herhuisvestingsverklaring</text:p>
          <text:p text:style-name="al"/>
          <text:p text:style-name="al">Artikel 3.2. Onderdelen urgentieverklaring</text:p>
          <text:list text:style-name="id1-3-2-3-43">
            <text:list-item text:style-override="id1-3-2-3-43-1">
              <text:number>1.</text:number>
              <text:p text:style-name="al">De urgentieverklaring bevat een zoekprofiel voor woonruimte.</text:p>
            </text:list-item>
            <text:list-item text:style-override="id1-3-2-3-43-2">
              <text:number>2.</text:number>
              <text:p text:style-name="al">Het zoekprofiel voor woonruimte bevat een woonruimtetype en een zoekgebied.</text:p>
            </text:list-item>
            <text:list-item text:style-override="id1-3-2-3-43-3">
              <text:number>3.</text:number>
              <text:p text:style-name="al">Het in het zoekprofiel op te nemen zoekgebied omvat de gehele regio.</text:p>
            </text:list-item>
            <text:list-item text:style-override="id1-3-2-3-43-4">
              <text:number>4.</text:number>
              <text:p text:style-name="al">De urgentieverklaring bevat naast het zoekgebied een voorkeurssubregio, waar de houder van de urgentieverklaring wil wonen.</text:p>
            </text:list-item>
            <text:list-item text:style-override="id1-3-2-3-43-5">
              <text:number>5.</text:number>
              <text:p text:style-name="al">De urgentieverklaring vermeldt in welke bemiddelingsmodellen de urgentieverklaring voorrang geeft</text:p>
            </text:list-item>
            <text:list-item text:style-override="id1-3-2-3-43-6">
              <text:number>6.</text:number>
              <text:p text:style-name="al">In afwijking van het bepaalde in het tweede lid kan het in het zoekprofiel op te nemen zoekgebied slechts één regiogemeente omvatten, wanneer dat naar het oordeel van het bestuursorgaan dat de urgentieverklaring verleend noodzakelijk is om het huisvestingsprobleem op te lossen.</text:p>
            </text:list-item>
          </text:list>
          <text:p text:style-name="al"/>
          <text:p text:style-name="al">Artikel 3.3. Het woonruimtetype</text:p>
          <text:list text:style-name="id1-3-2-3-46">
            <text:list-item text:style-override="id1-3-2-3-46-1">
              <text:number>1.</text:number>
              <text:p text:style-name="al">In het zoekprofiel wordt het woonruimtetype opgenomen dat nodig is voor de oplossing van het huisvestingsprobleem.</text:p>
            </text:list-item>
            <text:list-item text:style-override="id1-3-2-3-46-2">
              <text:number>2.</text:number>
              <text:p text:style-name="al">Het woonruimtetype bevat in ieder geval de volgende elementen:</text:p>
              <text:list text:style-name="id1-3-2-3-46-2-3">
                <text:list-item text:style-override="id1-3-2-3-46-2-3-1">
                  <text:number>a.</text:number>
                  <text:p text:style-name="al">het kamertal van de woonruimte, geldig gedurende de eerste fase van de urgentie,</text:p>
                </text:list-item>
                <text:list-item text:style-override="id1-3-2-3-46-2-3-2">
                  <text:number>b.</text:number>
                  <text:p text:style-name="al">het kamertal van de woonruimte, geldig gedurende de tweede fase van de urgentie en</text:p>
                </text:list-item>
                <text:list-item text:style-override="id1-3-2-3-46-2-3-3">
                  <text:number>c.</text:number>
                  <text:p text:style-name="al">de typering van de woonruimte;</text:p>
                </text:list-item>
                <text:list-item text:style-override="id1-3-2-3-46-2-3-4">
                  <text:number>d.</text:number>
                  <text:p text:style-name="al">de maximale huurprijs waarbij woonruimte passend wordt geacht voor het huishoudinkomen van aanvrager.</text:p>
                </text:list-item>
              </text:list>
            </text:list-item>
            <text:list-item text:style-override="id1-3-2-3-46-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3-46-4">
              <text:number>4.</text:number>
              <text:p text:style-name="al">De typering van de woonruimte wordt dusdanig gekozen dat sprake is van een standaard woonruimtetype. Dit betekent: alle woonruimtetypen met uitzondering van eengezinswoningen, benedenwoningen, woningen bereikbaar met lift.</text:p>
            </text:list-item>
            <text:list-item text:style-override="id1-3-2-3-46-5">
              <text:number>5.</text:number>
              <text:p text:style-name="al">Indien de toepasselijke urgentiegrond of de samenstelling van het ingevolge artikel 2.1.1 van de verordening aangewezen deel van de woonruimtevoorraad daartoe naar het oordeel van het college van burgemeester en wethouders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p text:style-name="al">Artikel 3.4. Kamertal eerste fase en tweede fase</text:p>
          <text:p text:style-name="al">1.Het in het woonruimtetype op te nemen kamertal voor de eerste fase van de urgentie wordt bepaald aan de hand van de grootte en samenstelling van het huishouden dat houder is van de urgentieverklaring, overeenkomstig de onderstaande tabel.</text:p>
          <text:section text:name="table_id1-3-2-3-50" text:style-name="table">
            <text:p text:style-name="table_top"/>
            <table:table table:style-name="tgroup">
              <table:table-column table:style-name="id1-3-2-3-50-1-1"/>
              <table:table-column table:style-name="id1-3-2-3-50-1-2"/>
              <table:table-column table:style-name="id1-3-2-3-50-1-3"/>
              <table:table-row table:style-name="row">
                <table:table-cell table:style-name="entry" table:number-rows-spanned="1" table:number-columns-spanned="1">
                  <text:p text:style-name="table_al">Aantal personen dat deel uitmaakt van het huishouden</text:p>
                </table:table-cell>
                <table:table-cell table:style-name="entry" table:number-rows-spanned="1" table:number-columns-spanned="1">
                  <text:p text:style-name="table_al">Nadere beschrijving van de samenstelling van het huishouden</text:p>
                </table:table-cell>
                <table:table-cell table:style-name="entry" table:number-rows-spanned="1" table:number-columns-spanned="1">
                  <text:p text:style-name="table_al">Kamerta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1 tot en met 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 volwassenen</text:p>
                </table:table-cell>
                <table:table-cell table:style-name="entry" table:number-rows-spanned="1" table:number-columns-spanned="1">
                  <text:p text:style-name="table_al">2 tot en met 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ouder* en kin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 ouders* en kin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ouder* en 2 kinder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 ouders* en 2 kinder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 ouder* en 3 kinderen</text:p>
                </table:table-cell>
                <table:table-cell table:style-name="entry" table:number-rows-spanned="1" table:number-columns-spanned="1">
                  <text:p text:style-name="table_al">4 tot en met 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 ouders* en 3 kinderen</text:p>
                </table:table-cell>
                <table:table-cell table:style-name="entry" table:number-rows-spanned="1" table:number-columns-spanned="1">
                  <text:p text:style-name="table_al">4 tot en met 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 ouder* en 4 kinderen</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6 of meer</text:p>
                </table:table-cell>
                <table:table-cell table:style-name="entry" table:number-rows-spanned="1" table:number-columns-spanned="1">
                  <text:p text:style-name="table_al">-</text:p>
                </table:table-cell>
                <table:table-cell table:style-name="entry" table:number-rows-spanned="1" table:number-columns-spanned="1">
                  <text:p text:style-name="table_al">5 of meer</text:p>
                </table:table-cell>
              </table:table-row>
            </table:table>
            <text:p text:style-name="table_bottom"/>
          </text:section>
          <text:p text:style-name="al">* of daaraan, gelet op de zorg van het inwonende kind of de inwonende kinderen, gelijk te stellen persoon of personen zoals voogd, pleeg- of stiefouder.</text:p>
          <text:p text:style-name="al"/>
          <text:list text:style-name="id1-3-2-3-53">
            <text:list-item text:style-override="id1-3-2-3-53-1">
              <text:number>2.</text:number>
              <text:p text:style-name="al">Het in het woonruimtetype op te nemen kamertal voor de tweede fase van de urgentie wordt bepaald aan de hand van de grootte van het huishouden dat houder is van de urgentieverklaring, overeenkomstig het hieronder bepaalde:</text:p>
              <text:list text:style-name="id1-3-2-3-53-1-3">
                <text:list-item text:style-override="id1-3-2-3-53-1-3-1">
                  <text:number>a.</text:number>
                  <text:p text:style-name="al">Als kamer wordt aangemerkt: een woonkamer en een slaapkamer.</text:p>
                </text:list-item>
                <text:list-item text:style-override="id1-3-2-3-53-1-3-2">
                  <text:number>b.</text:number>
                  <text:p text:style-name="al">Alleen kinderen van gelijk geslacht kunnen een slaapkamer delen.</text:p>
                </text:list-item>
                <text:list-item text:style-override="id1-3-2-3-53-1-3-3">
                  <text:number>c.</text:number>
                  <text:p text:style-name="al">Het maximum aantal kinderen per slaapkamer bedraagt in beginsel twee. Hiervan kan worden afgeweken gelet op het te verwachten aanbod van woonruimten.</text:p>
                </text:list-item>
                <text:list-item text:style-override="id1-3-2-3-53-1-3-4">
                  <text:number>d.</text:number>
                  <text:p text:style-name="al">Indien een huishouden uit meer dan zeven personen bestaat, bedraagt het kamertal tenminste vijf.</text:p>
                </text:list-item>
              </text:list>
            </text:list-item>
          </text:list>
          <text:p text:style-name="tussenkopcur"/>
          <text:p text:style-name="tussenkopcur">
          <text:span text:style-name="nadrukvet">Paragraaf 4. Zoeken door en bemiddeling van de houder van een urgentieverklaring</text:span>
        </text:p>
          <text:p text:style-name="al">Artikel 4.1. Reikwijdte van deze paragraaf Het bepaalde in deze paragraaf is niet van toepassing op de herhuisvestingsverklaring.</text:p>
          <text:p text:style-name="al"/>
          <text:p text:style-name="al">Artikel 4.2. Fasen van de urgentie: start en einde</text:p>
          <text:list text:style-name="id1-3-2-3-59">
            <text:list-item text:style-override="id1-3-2-3-59-1">
              <text:number>1.</text:number>
              <text:p text:style-name="al">De eerste fase van de urgentie begint op het moment dat de urgentieverklaring verleend is en duurt drie maanden.</text:p>
            </text:list-item>
            <text:list-item text:style-override="id1-3-2-3-59-2">
              <text:number>2.</text:number>
              <text:p text:style-name="al">De tweede fase van de urgentie begint op het moment dat de eerste fase eindigt.</text:p>
            </text:list-item>
          </text:list>
          <text:p text:style-name="al"/>
          <text:p text:style-name="al">Artikel 4.3. Hoe werken de fasen: zelfzoekperiode en bemiddeling van houders van de urgentieverklaring</text:p>
          <text:list text:style-name="id1-3-2-3-62">
            <text:list-item text:style-override="id1-3-2-3-62-1">
              <text:number>1.</text:number>
              <text:p text:style-name="al">De houder van de urgentieverklaring doet al hetgeen redelijkerwijs van hem gevergd kan worden om het aan de verlening van de urgentieverklaring ten grondslagliggende huisvestingsprobleem op te lossen.</text:p>
            </text:list-item>
            <text:list-item text:style-override="id1-3-2-3-62-2">
              <text:number>2.</text:number>
              <text:p text:style-name="al">Gedurende de eerste fase van de urgentie moet de houder van de urgentieverklaring zelf via het aanbodinstrument zoeken naar woonruimte.</text:p>
            </text:list-item>
            <text:list-item text:style-override="id1-3-2-3-62-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subregio, genoemd in de huisvestingsverklaring, gelegen woonruimte, welke past binnen het voor de tweede fase van de urgentie geldende kamertal en woonruimtetype.</text:p>
            </text:list-item>
            <text:list-item text:style-override="id1-3-2-3-62-4">
              <text:number>4.</text:number>
              <text:p text:style-name="al">Indien een urgentieverklaring verleend wordt omdat de in artikel 5.7 van deze Bijlage bedoelde urgentiegrond zich voordoet en de houder van de urgentieverklaring zorg of nazorg behoef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3-62-5">
              <text:number>5.</text:number>
              <text:p text:style-name="al">Het college van burgemeester en wethouders van de gemeente waartoe de kern waar aanvrager woont behoort, kan bij de verlening van de urgentieverklaring bepalen dat de houder van urgentieverklaring reeds vanaf het begin van de eerste fase van de urgentie een directe aanbieding kunnen krijgen indien:</text:p>
              <text:list text:style-name="id1-3-2-3-62-5-3">
                <text:list-item text:style-override="id1-3-2-3-62-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3-62-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3-62-6">
              <text:number>6.</text:number>
              <text:p text:style-name="al">Indien het college van burgemeester en wethouders gebruik maakt van de in het vorige lid genoemde bevoegdheid, wordt in het in de urgentieverklaring op te nemen zoekprofiel als zoekgebied opgenomen de gemeente waartoe de in het vorige lid bedoelde kern behoort.</text:p>
            </text:list-item>
          </text:list>
          <text:p text:style-name="al"/>
          <text:p text:style-name="al">Artikel 4.4. Vergunninghouders</text:p>
          <text:list text:style-name="id1-3-2-3-65">
            <text:list-item text:style-override="id1-3-2-3-65-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3-65-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p text:style-name="al">Artikel 4.5. Bijzonderheden over de voorrang van houders van een urgentieverklaring</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tussenkopcur"/>
          <text:p text:style-name="tussenkopcur">
          <text:span text:style-name="nadrukvet">Paragraaf 5. De urgentiegronden</text:span>
        </text:p>
          <text:p text:style-name="al">Artikel 5.1. Medische noodzaak</text:p>
          <text:p text:style-name="al">De in de titel van dit artikel bedoelde urgentiegrond doet zich voor als de aanvrager of een lid van zijn of haar huishouden:</text:p>
          <text:list text:style-name="id1-3-2-3-73">
            <text:list-item text:style-override="id1-3-2-3-73-1">
              <text:number>a.</text:number>
              <text:p text:style-name="al">bewoont thans rechtmatig zelfstandige woonruimte; en,</text:p>
            </text:list-item>
            <text:list-item text:style-override="id1-3-2-3-73-2">
              <text:number>b.</text:number>
              <text:p text:style-name="al">heeft medische problemen, welke tot gevolg hebben dat de huidige zelfstandige woonruimte in ernstige mate duurzaam ongeschikt is voor bewoning door het huishouden van aanvrager.</text:p>
            </text:list-item>
          </text:list>
          <text:p text:style-name="al"/>
          <text:p text:style-name="al">Artikel 5.2. Onbewoonbaarheid</text:p>
          <text:p text:style-name="al">De in de titel van dit artikel bedoelde urgentiegrond doet zich voor als de aanvrager:</text:p>
          <text:list text:style-name="id1-3-2-3-77">
            <text:list-item text:style-override="id1-3-2-3-77-1">
              <text:number>a.</text:number>
              <text:p text:style-name="al">bewoonde direct voorafgaand aan het onbewoonbaar worden van die woonruimte rechtmatig zelfstandige woonruimte ; en</text:p>
            </text:list-item>
            <text:list-item text:style-override="id1-3-2-3-77-2">
              <text:number>b.</text:number>
              <text:p text:style-name="al">zijn woonruimte feitelijk onbewoonbaar is, hetgeen blijkt uit een verklaring van het bestuursorgaan dat toeziet op de naleving van publiekrechtelijke bouwregelgeving, dan wel ten gevolge van een calamiteit acuut feitelijk onbewoonbaar geworden en redelijkerwijs niet binnen drie maanden te herstellen.</text:p>
            </text:list-item>
          </text:list>
          <text:p text:style-name="al"/>
          <text:p text:style-name="al">Artikel 5.3. Woonlasten</text:p>
          <text:list text:style-name="id1-3-2-3-80">
            <text:list-item text:style-override="id1-3-2-3-80-1">
              <text:number>1.</text:number>
              <text:p text:style-name="al">De in de titel van dit artikel bedoelde urgentiegrond doet zich voor als de aanvrager thans rechtmatig zelfstandige woonruimte bewoont en één of meerdere van de volgende omstandigheden zich voordoen:</text:p>
              <text:list text:style-name="id1-3-2-3-80-1-3">
                <text:list-item text:style-override="id1-3-2-3-80-1-3-1">
                  <text:number>a.</text:number>
                  <text:p text:style-name="al">aanvrager heeft door het bestuursorgaan dat de Wet werk en bijstand uitvoert in het kader van die wet in verband met de woonlasten een verhuisverplichting opgelegd gekregen welke thans nog van kracht is;</text:p>
                </text:list-item>
                <text:list-item text:style-override="id1-3-2-3-80-1-3-2">
                  <text:number>b.</text:number>
                  <text:p text:style-name="al">de woonlasten zijn onevenredig hoog in relatie tot het huishoudinkomen of de andere mogelijkheden van het huishouden om in die lasten te voorzien.</text:p>
                </text:list-item>
              </text:list>
            </text:list-item>
            <text:list-item text:style-override="id1-3-2-3-80-2">
              <text:number>2.</text:number>
              <text:p text:style-name="al">Indien de in lid 1. onder b. of c.,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minderjarige kinderen behoren. De (voorgenomen) echtscheiding of beëindiging samenwoning moet ten genoegen van het in lid 1 bedoelde bestuursorgaan met officiële bewijsstukken worden aangetoond.</text:p>
            </text:list-item>
            <text:list-item text:style-override="id1-3-2-3-80-3">
              <text:number>3.</text:number>
              <text:p text:style-name="al">Onder woonlasten als bedoeld in lid 1 wordt verstaan alle kosten die het bewonen van woonruimte met zich meebrengt en die naar het oordeel van het bestuursorgaan direct te koppelen zijn aan het in eigendom hebben van woonruimte dan wel het huren van woonruimte.</text:p>
            </text:list-item>
          </text:list>
          <text:p text:style-name="al"/>
          <text:p text:style-name="al">Artikel 5.4. Geweld en bedreiging</text:p>
          <text:list text:style-name="id1-3-2-3-83">
            <text:list-item text:style-override="id1-3-2-3-83-1">
              <text:number>1.</text:number>
              <text:p text:style-name="al">De in de titel van dit artikel bedoelde urgentiegrond doet zich voor als aanvrager of een lid van zijn of haar huishouden:</text:p>
              <text:list text:style-name="id1-3-2-3-83-1-3">
                <text:list-item text:style-override="id1-3-2-3-83-1-3-1">
                  <text:number>a.</text:number>
                  <text:p text:style-name="al">bewoont thans rechtmatig een zelfstandige woonruimte binnen de regio; en,</text:p>
                </text:list-item>
                <text:list-item text:style-override="id1-3-2-3-83-1-3-2">
                  <text:number>b.</text:number>
                  <text:p text:style-name="al">er is sprake van ernstig psychisch geweld of fysiek geweld, of bedreiging daarmee, wat tot gevolg heeft dat de aanvrager redelijkerwijs niet langer in zijn of haar huidige woonruimte kan blijven wonen.</text:p>
                </text:list-item>
              </text:list>
            </text:list-item>
            <text:list-item text:style-override="id1-3-2-3-83-2">
              <text:number>2.</text:number>
              <text:p text:style-name="al">Het in lid 1 onder b bedoelde geweld of de in lid 1 onder b bedoelde bedreiging daarmee moet zich hebben voorgedaan binnen de regio.</text:p>
            </text:list-item>
            <text:list-item text:style-override="id1-3-2-3-83-3">
              <text:number>3.</text:number>
              <text:p text:style-name="al">Het in lid 1 onder b bedoelde geweld of de in lid 1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p text:style-name="al">Artikel 5.5. Uitstroom uit voorziening voor tijdelijke opvang van personen die in verband met problemen van relationele aard of geweld hun woonruimte hebben verlaten</text:p>
          <text:p text:style-name="al">De in de titel van dit artikel bedoelde urgentiegrond doet zich voor als de aanvrager:</text:p>
          <text:list text:style-name="id1-3-2-3-87">
            <text:list-item text:style-override="id1-3-2-3-87-1">
              <text:number>a.</text:number>
              <text:p text:style-name="al">verblijft in een voorziening voor tijdelijke opvang van personen die in verband met problemen van relationele aard of geweld hun woonruimte hebben verlaten; en,</text:p>
            </text:list-item>
            <text:list-item text:style-override="id1-3-2-3-87-2">
              <text:number>b.</text:number>
              <text:p text:style-name="al">in verband met de aanstaande uitstroom uit die voorziening dringend behoefte heeft aan woonruimte en daarbij heeft aangegeven woonruimte te zoeken binnen een regiogemeente.</text:p>
            </text:list-item>
          </text:list>
          <text:p text:style-name="al"/>
          <text:p text:style-name="al">Artikel 5.6. Mantelzorg</text:p>
          <text:list text:style-name="id1-3-2-3-90">
            <text:list-item text:style-override="id1-3-2-3-90-1">
              <text:number>1.</text:number>
              <text:p text:style-name="al">De in de titel van dit artikel bedoelde urgentiegrond doet zich voor als de aanvrager;</text:p>
              <text:list text:style-name="id1-3-2-3-90-1-3">
                <text:list-item text:style-override="id1-3-2-3-90-1-3-1">
                  <text:number>a.</text:number>
                  <text:p text:style-name="al">naar het oordeel van het bestuursorgaan dringend behoefte heeft aan woonruimte binnen de regio omdat hij of een lid van zijn huishouden mantelzorg ontvangt van of verleend aan een inwoner van de regio; of,</text:p>
                </text:list-item>
                <text:list-item text:style-override="id1-3-2-3-90-1-3-2">
                  <text:number>b.</text:number>
                  <text:p text:style-name="al">naar het oordeel van het bestuursorgaan dringend behoefte heeft aan woonruimte binnen de regio omdat hij of een lid van zijn huishouden duurzaam afhankelijk is van directe zorg geboden door een instelling.</text:p>
                </text:list-item>
              </text:list>
            </text:list-item>
            <text:list-item text:style-override="id1-3-2-3-90-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p text:style-name="al">Artikel 5.7. Doorstroming vanuit opvanginstellingen</text:p>
          <text:list text:style-name="id1-3-2-3-93">
            <text:list-item text:style-override="id1-3-2-3-93-1">
              <text:number>1.</text:number>
              <text:p text:style-name="al">De in de titel van dit artikel bedoelde urgentiegrond doet zich voor indien:</text:p>
              <text:list text:style-name="id1-3-2-3-93-1-3">
                <text:list-item text:style-override="id1-3-2-3-93-1-3-1">
                  <text:number>a.</text:number>
                  <text:p text:style-name="al">aanvrager een door een instelling verzorgd traject doorloopt of heeft doorlopen dat naar het oordeel van het bestuursorgaan in voldoende mate gericht is op re-integratie in de eigen of nieuwe sociale omgeving van aanvrager; en,</text:p>
                </text:list-item>
                <text:list-item text:style-override="id1-3-2-3-93-1-3-2">
                  <text:number>b.</text:number>
                  <text:p text:style-name="al">aanvrager direct voorafgaand aan het traject een aansluitend woonverleden heeft in een gemeente binnen de regio; en,</text:p>
                </text:list-item>
                <text:list-item text:style-override="id1-3-2-3-93-1-3-3">
                  <text:number>c.</text:number>
                  <text:p text:style-name="al">er sprake was van zelfstandige woonruimte die door of tijdens de problematiek die leidde tot het traject verloren is gegaan of terugkeer naar het laatste (in)woonadres op basis van een indicatie niet mogelijk is.</text:p>
                </text:list-item>
              </text:list>
            </text:list-item>
            <text:list-item text:style-override="id1-3-2-3-93-2">
              <text:number>2.</text:number>
              <text:p text:style-name="al">In afwijking van het bepaalde in lid 1 onder b. kan een aanvrager met aansluitend woonverleden in een gemeente buiten de regio ook voor een urgentieverklaring in aanmerking komen indien:</text:p>
              <text:list text:style-name="id1-3-2-3-93-2-3">
                <text:list-item text:style-override="id1-3-2-3-93-2-3-1">
                  <text:number>a.</text:number>
                  <text:p text:style-name="al">het door de instelling verzorgde traject binnen de regio doorlopen is; en,</text:p>
                </text:list-item>
                <text:list-item text:style-override="id1-3-2-3-93-2-3-2">
                  <text:number>b.</text:number>
                  <text:p text:style-name="al">terugkeer naar de desbetreffende gemeente buiten de regio op grond van een indicatie niet mogelijk is; en,</text:p>
                </text:list-item>
                <text:list-item text:style-override="id1-3-2-3-93-2-3-3">
                  <text:number>c.</text:number>
                  <text:p text:style-name="al">aan de overige voorwaarden van lid 1 is voldaan.</text:p>
                </text:list-item>
              </text:list>
            </text:list-item>
            <text:list-item text:style-override="id1-3-2-3-93-3">
              <text:number>3.</text:number>
              <text:p text:style-name="al">Het in lid 1 en lid 2 bedoelde traject:</text:p>
              <text:list text:style-name="id1-3-2-3-93-3-3">
                <text:list-item text:style-override="id1-3-2-3-93-3-3-1">
                  <text:number>a.</text:number>
                  <text:p text:style-name="al">is afgerond en er is geen zorg of nazorg nodig. Aanvrager is in dit geval in staat zelfstandig een huishouden te voeren; of,</text:p>
                </text:list-item>
                <text:list-item text:style-override="id1-3-2-3-93-3-3-2">
                  <text:number>b.</text:number>
                  <text:p text:style-name="al">bestaat uit het verlenen van zorg of nazorg. Aanvrager is in dit geval wel in staat zelfstandig een huishouden te voeren, maar met begeleiding.</text:p>
                </text:list-item>
              </text:list>
            </text:list-item>
            <text:list-item text:style-override="id1-3-2-3-93-4">
              <text:number>4.</text:number>
              <text:p text:style-name="al">De in lid 1 en lid 2 bedoelde instelling stelt een rapportage op waarin een beschrijving wordt gegeven van het doorlopen of door te lopen traject en, voor zover de zorg of nazorg nog voortduurt, waaruit blijkt waaruit de te verlenen zorg of nazorg bestaat. Het bestuursorgaan kent bij zijn beslissing op de aanvraag om urgentieverklaring zwaarwegend gewicht toe aan de rapportage.</text:p>
            </text:list-item>
            <text:list-item text:style-override="id1-3-2-3-93-5">
              <text:number>5.</text:number>
              <text:p text:style-name="al">De indicatie als bedoeld in lid 1 en lid 2 wordt afgegeven door de in lid 1 of lid 2 bedoelde instelling of door een adviseur als bedoeld in artikel 2.4. lid 4.</text:p>
            </text:list-item>
          </text:list>
          <text:p text:style-name="al"/>
          <text:p text:style-name="al">Artikel 5.8. Herhuisvesting in verband met sloop of ingrijpende verbetering</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tussenkopcur"/>
          <text:p text:style-name="tussenkopcur">
          <text:span text:style-name="nadrukvet">Paragraaf 6. De herhuisvestingsverklaring</text:span>
        </text:p>
          <text:p text:style-name="al">Artikel 6.1. Reikwijdte van deze paragraaf Het bepaalde in deze paragraaf is uitsluitend van toepassing op de herhuisvestingsverklaring.</text:p>
          <text:p text:style-name="al"/>
          <text:p text:style-name="al">Artikel 6.2. Inhoud van de herhuisvestingsverklaring</text:p>
          <text:list text:style-name="id1-3-2-3-102">
            <text:list-item text:style-override="id1-3-2-3-102-1">
              <text:number>1.</text:number>
              <text:p text:style-name="al">De herhuisvestingsverklaring bevat een zoekprofiel voor woonruimte.</text:p>
            </text:list-item>
            <text:list-item text:style-override="id1-3-2-3-102-2">
              <text:number>2.</text:number>
              <text:p text:style-name="al">Het zoekprofiel voor woonruimte bevat een woonruimtetype dat gelijkwaardig is aan dat van de huidige woning van aanvrager.</text:p>
            </text:list-item>
            <text:list-item text:style-override="id1-3-2-3-102-3">
              <text:number>3.</text:number>
              <text:p text:style-name="al">Het zoekprofiel bevat een zoekgebied. Het in het zoekprofiel op te nemen zoekgebied omvat de gehele regio.</text:p>
            </text:list-item>
            <text:list-item text:style-override="id1-3-2-3-102-4">
              <text:number>4.</text:number>
              <text:p text:style-name="al">De herhuisvestingsverklaring vermeldt in welke bemiddelingsmodellen de urgentieverklaring voorrang geeft.</text:p>
            </text:list-item>
            <text:list-item text:style-override="id1-3-2-3-102-5">
              <text:number>5.</text:number>
              <text:p text:style-name="al">De herhuisvestingsverklaring vermeldt de uitverhuisperiode.</text:p>
            </text:list-item>
          </text:list>
          <text:p text:style-name="al"/>
          <text:p text:style-name="al">Artikel 6.3. Fasen van de urgentie in geval van een herhuisvestingsverklaring </text:p>
          <text:list text:style-name="id1-3-2-3-105">
            <text:list-item text:style-override="id1-3-2-3-105-1">
              <text:number>1.</text:number>
              <text:p text:style-name="al">De eerste fase van de urgentie begint op het moment waarop de urgentieverklaring is verleend en eindigt als de helft van de uitverhuisperiode is verstreken.</text:p>
            </text:list-item>
            <text:list-item text:style-override="id1-3-2-3-105-2">
              <text:number>2.</text:number>
              <text:p text:style-name="al">De tweede fase van de urgentie begint als de eerste fase eindigt en eindigt als een derde deel van de uitverhuisperiode resteert.</text:p>
            </text:list-item>
            <text:list-item text:style-override="id1-3-2-3-105-3">
              <text:number>3.</text:number>
              <text:p text:style-name="al">De derde fase van de urgentie begint als de tweede fase eindigt en eindigt als een zesde deel van de uitverhuisperiode resteert.</text:p>
            </text:list-item>
          </text:list>
          <text:p text:style-name="al"/>
          <text:p text:style-name="al">Artikel 6.4. Zoeken door en bemiddelen van houders van een herhuisvestingsverklaring </text:p>
          <text:list text:style-name="id1-3-2-3-108">
            <text:list-item text:style-override="id1-3-2-3-108-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3-108-2">
              <text:number>2.</text:number>
              <text:p text:style-name="al">Zodra de tweede fase van de urgentie is aangevangen, doet een corporatie de houder van de herhuisvestingsverklaring een aanbod. De aangeboden woonruimte voldoet aan het in de herhuisvestingsverklaring opgenomen zoekprofiel.</text:p>
              <text:p text:style-name="al"/>
            </text:list-item>
          </text:list>
        </text:section>
        <text:section text:name="bijlage_id1-3-2-4" text:style-name="bijlage">
          <text:p text:style-name="bijlage_top"/>
          <text:p text:style-name="hoofdstuk_kop">Bijlage II: Subregio's</text:p>
          <text:p text:style-name="al">Artikel 1.</text:p>
          <text:p text:style-name="al">De regio heeft zes subregio's.</text:p>
          <text:p text:style-name="al"/>
          <text:p text:style-name="al">Artikel 2.</text:p>
          <text:list text:style-name="id1-3-2-4-6">
            <text:list-item text:style-override="id1-3-2-4-6-1">
              <text:number>1.</text:number>
              <text:p text:style-name="al">De subregio Waterweg bestaat uit de gemeenten Maassluis, Schiedam, Vlaardingen en het gebied dat samenvalt met de voormalige Rotterdamse deelgemeenten Hoek van Holland en Delfshaven.</text:p>
            </text:list-item>
            <text:list-item text:style-override="id1-3-2-4-6-2">
              <text:number>2.</text:number>
              <text:p text:style-name="al">De subregio Noord bestaat uit de gemeente Lansingerland en het gebied dat samenvalt met de voormalige Rotterdamse deelgemeenten Overschie en Hilligersberg-Schiebroek.</text:p>
            </text:list-item>
            <text:list-item text:style-override="id1-3-2-4-6-3">
              <text:number>3.</text:number>
              <text:p text:style-name="al">De subregio Oost bestaat uit de gemeenten Capelle aan den IJssel, Krimpen aan den IJssel en het gebied dat samenvalt met de voormalige Rotterdamse deelgemeente Alexander.</text:p>
            </text:list-item>
            <text:list-item text:style-override="id1-3-2-4-6-4">
              <text:number>4.</text:number>
              <text:p text:style-name="al">De subregio Zuidrand bestaat uit de gemeenten Barendrecht, Albrandswaard, Ridderkerk en het gebied dat samenvalt met de voormalige Rotterdamse deelgemeenten Charlois, Feijenoord, Hoogvliet en IJsselmonde.</text:p>
            </text:list-item>
            <text:list-item text:style-override="id1-3-2-4-6-5">
              <text:number>5.</text:number>
              <text:p text:style-name="al">De subregio Voorne-Putten Rozenburg bestaat uit de gemeenten Westvoorne, Brielle, Hellevoetsluis, Nissewaard en het gebied dat samenvalt met de voormalige Rotterdamse deelgemeente Rozenburg.</text:p>
            </text:list-item>
            <text:list-item text:style-override="id1-3-2-4-6-6">
              <text:number>6.</text:number>
              <text:p text:style-name="al">De subregio Hart van Rotterdam bestaat uit die delen van de gemeente Rotterdam die geen onderdeel zijn van een andere subregio.</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
                      Nr. 57378</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78</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78</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oonruimtebemiddel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378</meta:user-defined>
    <meta:user-defined meta:name="OVERHEIDop.GmbID/DC.identifier">gmb-2015-57378</meta:user-defined>
    <meta:user-defined meta:name="OVERHEID.Gemeente/DC.creator">Brielle</meta:user-defined>
    <meta:user-defined meta:name="OVERHEID.TaxonomieBeleidsagenda/OVERHEID.category">Huisvesting | Organisatie en beleid</meta:user-defined>
    <meta:user-defined meta:name="OVERHEIDop.referentienummer">Z04739</meta:user-defined>
    <meta:user-defined meta:name="DCTERMS.abstract">Deze verordening bevat regels en bepalingen, onder te verdelen naar voorrangsregels bij woonruimtebemiddeling/verlening van de huisvestingsvergunning inclusief regionale urgentieregeling, bepalingen voor wijzigingen in de voorraad en bepalingen voor monitoring.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ielle</meta:user-defined>
    <meta:user-defined meta:name="OVERHEIDgvop.Informatietype/DC.type">Verordeningen</meta:user-defined>
    <meta:user-defined meta:name="OVERHEID.Gemeente/DCTERMS.publisher">Brielle</meta:user-defined>
    <meta:user-defined meta:name="xs:date/OVERHEIDop.startdatum">2015-06-15</meta:user-defined>
    <meta:user-defined meta:name="xs:date/OVERHEIDop.einddatum">2019-06-27</meta:user-defined>
    <meta:user-defined meta:name="OVERHEID.Gemeente/DC.spatial">Brielle</meta:user-defined>
    <meta:user-defined meta:name="OVERHEIDop.versieInformatie"/>
  </office:meta>
</office:document-meta>
</file>