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engelo (Gld), Kervelseweg 38, het intern veranderen van 't Kervel tot tijdelijke opvanglocatie voor asielzoekers</text:p>
      <text:section text:name="zakelijke-mededeling_id1-3-2" text:style-name="zakelijke-mededeling">
        <text:section text:name="zakelijke-mededeling-tekst_id1-3-2-1" text:style-name="zakelijke-mededeling-tekst">
          <text:section text:name="tekst_id1-3-2-1-1" text:style-name="tekst">
            <text:p text:style-name="common-al">Op 18 juni 2015 is een aanvraag ingediend voor een omgevingsvergunning. De aanvraag is geregistreerd onder nummer 2015-1279. De aanvraag gaat over het intern veranderen van 't Kervel tot tijdelijke opvanglocatie voor asielzoekers aan de Kervelseweg 38 te Hengelo (Gld).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737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7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7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ervelseweg 38, het intern veranderen van 't Kervel tot tijdelijke opvanglocatie voor asielzoek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77</meta:user-defined>
    <meta:user-defined meta:name="OVERHEIDop.GmbID/DC.identifier">gmb-2015-5737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W 36a</meta:user-defined>
    <meta:user-defined meta:name="OVERHEIDop.woonplaats">Hengelo</meta:user-defined>
    <meta:user-defined meta:name="OVERHEIDop.straatnaam">Kerv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16777 452536</meta:user-defined>
    <meta:user-defined meta:name="OVERHEIDop.versieInformatie"/>
  </office:meta>
</office:document-meta>
</file>