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aslaa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het volgende besloten:</text:p>
            <text:p text:style-name="common-al"/>
            <text:p text:style-name="common-al">
            <text:span text:style-name="nadrukvet">Gaslaan</text:span>
            <text:span text:style-name="nadrukvet"> (3741 WK):</text:span> het hebben van een straatfeest op 198 september 2015 (24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737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7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a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375</meta:user-defined>
    <meta:user-defined meta:name="OVERHEIDop.GmbID/DC.identifier">gmb-2015-57375</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