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34 - Gemeente Stadskanaal - Aangevraagd: omgevingsvergunning voor nieuwbouw droogschuur voor boomstammen, Mandenmaker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5 is de volgende omgevingsvergunning aangevraagd: Mandenmaker ongenummerd, 9502 KK Stadskanaal, nieuwbouw droogschuur voor boomstamm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34 - Gemeente Stadskanaal - Aangevraagd: omgevingsvergunning voor nieuwbouw droogschuur voor boomstammen, Mandenmaker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37</meta:user-defined>
    <meta:user-defined meta:name="OVERHEIDop.GmbID/DC.identifier">gmb-2015-573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K 7</meta:user-defined>
    <meta:user-defined meta:name="OVERHEIDop.woonplaats">Stadskanaal</meta:user-defined>
    <meta:user-defined meta:name="OVERHEIDop.straatnaam">Mandenmak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1737 555837</meta:user-defined>
    <meta:user-defined meta:name="OVERHEIDop.versieInformatie"/>
  </office:meta>
</office:document-meta>
</file>