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eitner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het volgende besloten:</text:p>
            <text:p text:style-name="common-al"/>
            <text:p text:style-name="common-al">
            <text:span text:style-name="nadrukvet">Breitnerstraat</text:span>
            <text:span text:style-name="nadrukvet"> (3741 SJ):</text:span> het hebben van een straatfeest op 22 augustus 2015 (2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36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eitn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368</meta:user-defined>
    <meta:user-defined meta:name="OVERHEIDop.GmbID/DC.identifier">gmb-2015-57368</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