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nachtverblijf buiten kampeerterrein voor Hotel Restaurant Jachtlust op 3 tot en met 5 juli 2015 i.v.m. het Afrikafestival</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24 april 2015 delen wij u mede dat wij hebben besloten ontheffing te verlenen op grond van artikel 4:18 lid 3 van de Algemene plaatselijke verordening (apv) van de gemeente Borne, voor het houden van een eenmalig kampeerweekend (groepskamperen) van vrijdag 3 tot en met 5 juli 2015. Hiervoor gebruikt u uw eigen grond, zoals aangegeven op de bij uw aanvraag aangeleverde situatietekening. Uw aanvraag met bijlagen is als bijlage aan deze ontheffing toegevoegd (Bijlage 1). Deze eenmalige ontheffing wordt verleend in verband met het te houden Afrikafestival in Hertme. </text:p>
            <text:p text:style-name="common-al">De ontheffing wordt verleend voor maximaal 300 personen, die in het weekend van 3 juli 2015 tot en met 5 juli 2015 op het hiervoor aangegeven stuk grond, kampeermiddelen (tenten) plaatsen i.v.m. overnachtingsmogelijkheden voor bezoekers van het Afrikafestival. Hierbij dient voldaan te worden aan alle voorwaarden welke de brandweer in haar advies heeft opgesteld. Dit advies maakt integraal onderdeel uit van deze ontheffing en is als bijlage toegevoegd (Bijlage 2)</text:p>
            <text:list text:style-name="id1-3-2-1-1-3">
              <text:list-item text:style-override="id1-3-2-1-1-3-1">
                <text:number>1.</text:number>
                <text:p text:style-name="al">Ontheffing wordt verleend voor kampeermiddelen (tenten, caravans en campers), uitgezonderd stacaravans. </text:p>
              </text:list-item>
              <text:list-item text:style-override="id1-3-2-1-1-3-2">
                <text:number>2.</text:number>
                <text:p text:style-name="al">Brandkranen en andere waterwinplaatsen moeten worden vrijgehouden en bereikbaar zijn voor brandweervoertuigen.</text:p>
              </text:list-item>
              <text:list-item text:style-override="id1-3-2-1-1-3-3">
                <text:number>3.</text:number>
                <text:p text:style-name="al">Als in geval van nood hulpdiensten opgeroepen worden (bijvoorbeeld als 112 gebeld wordt) moet vermeld worden dat er extra campingplaatsen zijn ingericht.</text:p>
              </text:list-item>
              <text:list-item text:style-override="id1-3-2-1-1-3-4">
                <text:number>4.</text:number>
                <text:p text:style-name="al">Er dienen voldoende toilet- en wasvoorzieningen voor handen te zijn.</text:p>
              </text:list-item>
              <text:list-item text:style-override="id1-3-2-1-1-3-5">
                <text:number>5.</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stuk grond niet wordt verleend.</text:p>
            <text:p text:style-name="tussenkopcur">
            <text:span text:style-name="nadrukvet">Algemene voorwaarden</text:span>
          </text:p>
            <text:list text:style-name="id1-3-2-1-1-7">
              <text:list-item text:style-override="id1-3-2-1-1-7-1">
                <text:number>1.</text:number>
                <text:p text:style-name="al">De houder van deze ontheffing  is verplicht de schade die hij door het gebruik hiervan aan de gemeente, dan wel aan derden, toebrengt, te vergoeden.</text:p>
              </text:list-item>
              <text:list-item text:style-override="id1-3-2-1-1-7-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7-3">
                <text:number>3.</text:number>
                <text:p text:style-name="al">De omwonenden dienen tijdig in kennis te worden gestel van de data en tijdstip waarop het kampeerweekend wordt gehouden. </text:p>
              </text:list-item>
              <text:list-item text:style-override="id1-3-2-1-1-7-4">
                <text:number>4.</text:number>
                <text:p text:style-name="al">Muziek mag tot uiterlijk 21:00 ten gehore worden gebracht.</text:p>
              </text:list-item>
              <text:list-item text:style-override="id1-3-2-1-1-7-5">
                <text:number>5.</text:number>
                <text:p text:style-name="al">Er moet onder alle omstandigheden een vrije doorgang worden gewaarborgd voor de hulpverleningsdiensten als brandweer, ambulance en politie.</text:p>
              </text:list-item>
            </text:list>
            <text:p text:style-name="common-al">Leges</text:p>
            <text:p text:style-name="common-al">De leges voor deze ontheffing bedragen €15,5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736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nachtverblijf buiten kampeerterrein voor Hotel Restaurant Jachtlust op 3 tot en met 5 juli 2015 i.v.m. het Afrika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361</meta:user-defined>
    <meta:user-defined meta:name="OVERHEIDop.GmbID/DC.identifier">gmb-2015-57361</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02</meta:user-defined>
    <meta:user-defined meta:name="OVERHEID.EPSG28992/DC.spatial">248452 480006</meta:user-defined>
    <meta:user-defined meta:name="OVERHEIDop.versieInformatie"/>
  </office:meta>
</office:document-meta>
</file>