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ithagen 9, 4861 AP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plaatsen van een tweezijdige dakkapel met nokverhoging aan de Withagen 9, 4861 AP Chaam, 18 juni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360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6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6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thagen 9, 4861 AP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60</meta:user-defined>
    <meta:user-defined meta:name="OVERHEIDop.GmbID/DC.identifier">gmb-2015-5736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P 9</meta:user-defined>
    <meta:user-defined meta:name="OVERHEIDop.woonplaats">Chaam</meta:user-defined>
    <meta:user-defined meta:name="OVERHEIDop.straatnaam">Withage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549 391112</meta:user-defined>
    <meta:user-defined meta:name="OVERHEIDop.versieInformatie"/>
  </office:meta>
</office:document-meta>
</file>