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ors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Vorst 17</text:span>, voor het beëindigen van de bedrijfsactiviteit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3</text:span><text:span text:style-name="nadrukvet"/><text:span text:style-name="nadrukvet"> ju</text:span><text:span text:style-name="nadrukvet">l</text:span><text:span text:style-name="nadrukvet">i</text:span><text:span text:style-name="nadrukvet"> 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735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rs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57</meta:user-defined>
    <meta:user-defined meta:name="OVERHEIDop.GmbID/DC.identifier">gmb-2015-573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Wet Milieubeheer voor Vorst 17, voor het beëindigen van de bedrijfsactivitei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H</meta:user-defined>
    <meta:user-defined meta:name="OVERHEIDop.woonplaats">Boxtel</meta:user-defined>
    <meta:user-defined meta:name="OVERHEIDop.straatnaam">De vors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0974 398093</meta:user-defined>
    <meta:user-defined meta:name="OVERHEIDop.versieInformatie"/>
  </office:meta>
</office:document-meta>
</file>