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erleseweg 24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Vervangende nieuwbouw van een woning en bijgebouw, het aanleggen van een rijbak met lichtmasten aan de Meerleseweg 24, 4861 NB Chaam, 16 juni 2016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5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5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5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erleseweg 24, 4861 NB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53</meta:user-defined>
    <meta:user-defined meta:name="OVERHEIDop.GmbID/DC.identifier">gmb-2015-5735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B 24</meta:user-defined>
    <meta:user-defined meta:name="OVERHEIDop.woonplaats">Chaam</meta:user-defined>
    <meta:user-defined meta:name="OVERHEIDop.straatnaam">Meerle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6574 389480</meta:user-defined>
    <meta:user-defined meta:name="OVERHEIDop.versieInformatie"/>
  </office:meta>
</office:document-meta>
</file>