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Harley Davidson Weekend, Westerduinweg 2, 1755 LE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4 t/m 16 augustus 2015</text:p>
            <text:p text:style-name="common-al">Kenmerk: 15.013842</text:p>
            <text:p text:style-name="common-al">Verzonden: 2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35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Harley Davidson Weekend, Westerduinweg 2,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52</meta:user-defined>
    <meta:user-defined meta:name="OVERHEIDop.GmbID/DC.identifier">gmb-2015-57352</meta:user-defined>
    <meta:user-defined meta:name="OVERHEID.Gemeente/DC.creator">Schagen</meta:user-defined>
    <meta:user-defined meta:name="OVERHEID.TaxonomieBeleidsagenda/OVERHEID.category">Cultuur en recreatie | Recreati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2</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535 529973</meta:user-defined>
    <meta:user-defined meta:name="OVERHEIDop.versieInformatie"/>
  </office:meta>
</office:document-meta>
</file>