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nachtverblijf buiten kampeerterrein op 3 tot en met 5 juli 2015 voor De Köller i.v.m. het Afrikafestival</text:p>
      <text:section text:name="zakelijke-mededeling_id1-3-2" text:style-name="zakelijke-mededeling">
        <text:section text:name="zakelijke-mededeling-tekst_id1-3-2-1" text:style-name="zakelijke-mededeling-tekst">
          <text:section text:name="tekst_id1-3-2-1-1" text:style-name="tekst">
            <text:p text:style-name="common-al">Naar aanleiding van uw brief d.d. 1 juni 2015 delen wij u mede dat wij hebben besloten ontheffing te verlenen op grond van artikel 4:18 lid 3 van de Algemene plaatselijke verordening (apv) van de gemeente Borne, voor het houden van een eenmalig kampeerweekend (groepskamperen) van vrijdag 3 tot en met 5 juli 2015. Dit in het weiland gelegen naast de minicamping De Köller, zoals op bij uw aanvraag aangeleverde situatietekening. Uw aanvraag met bijlagen zijn als bijlage aan deze ontheffing toegevoegd (Bijlage 1). Deze eenmalige ontheffing wordt verleend in verband met het te houden Afrikafestival in Hertme. </text:p>
            <text:p text:style-name="common-al">De ontheffing wordt verleend voor maximaal 600 personen, die in het weekend van 3 juli 2015 tot en met 5 juli 2015 in het hiervoor aangehaalde weiland kampeermiddelen (tenten) plaatsen i.v.m. overnachtingsmogelijkheden voor bezoekers van het Afrikafestival. Hierbij dient voldaan te worden aan alle voorwaarden welke de brandweer in haar advies heeft opgesteld. Dit advies maakt integraal onderdeel uit van deze ontheffing en is als bijlage toegevoegd (Bijlage 2)</text:p>
            <text:list text:style-name="id1-3-2-1-1-3">
              <text:list-item text:style-override="id1-3-2-1-1-3-1">
                <text:number>1.</text:number>
                <text:p text:style-name="al">De ontheffing wordt verleend voor het perceel kadastraal bekend als sectie: B nr. 2939. </text:p>
              </text:list-item>
              <text:list-item text:style-override="id1-3-2-1-1-3-2">
                <text:number>2.</text:number>
                <text:p text:style-name="al">Ontheffing wordt verleend voor kampeermiddelen (tenten en caravans), uitgezonderd stacaravans. </text:p>
              </text:list-item>
              <text:list-item text:style-override="id1-3-2-1-1-3-3">
                <text:number>3.</text:number>
                <text:p text:style-name="al">Brandkranen en andere waterwinplaatsen moeten worden vrijgehouden en bereikbaar zijn voor brandweervoertuigen.</text:p>
              </text:list-item>
              <text:list-item text:style-override="id1-3-2-1-1-3-4">
                <text:number>4.</text:number>
                <text:p text:style-name="al">Als in geval van nood hulpdiensten opgeroepen worden (bijvoorbeeld als 112 gebeld wordt) moet vermeld worden dat er extra campingplaatsen zijn ingericht.</text:p>
              </text:list-item>
              <text:list-item text:style-override="id1-3-2-1-1-3-5">
                <text:number>5.</text:number>
                <text:p text:style-name="al">De toilet- en wasvoorzieningen dienen gericht te zijn op de voorzieningen van de minicamping “De Köller”.</text:p>
              </text:list-item>
              <text:list-item text:style-override="id1-3-2-1-1-3-6">
                <text:number>6.</text:number>
                <text:p text:style-name="al">Er dienen deugdelijke maatregelen te worden genomen ten aanzien van het afvoeren van chemisch- groen- en normaal afval. Hiervoor dienen containers te worden geplaatst. Lozing op sloten is verboden.</text:p>
              </text:list-item>
            </text:list>
            <text:p text:style-name="tussenkopcur">
            <text:span text:style-name="nadrukvet">Kampvuren</text:span>
          </text:p>
            <text:p text:style-name="common-al">1.Expliciet wordt hierbij vermeld dat ontheffing van artikel 5:34 van de APV van de gemeente Borne voor het stoken van vuur op het bovengenoemde weiland niet wordt verleend.</text:p>
            <text:p text:style-name="tussenkopcur">
            <text:span text:style-name="nadrukvet">Algemene voorwaarden</text:span>
          </text:p>
            <text:list text:style-name="id1-3-2-1-1-7">
              <text:list-item text:style-override="id1-3-2-1-1-7-1">
                <text:number>1.</text:number>
                <text:p text:style-name="al">De houder van deze ontheffing  is verplicht de schade die hij door het gebruik hiervan aan de gemeente, dan wel aan derden, toebrengt, te vergoeden.</text:p>
              </text:list-item>
              <text:list-item text:style-override="id1-3-2-1-1-7-2">
                <text:number>2.</text:number>
                <text:p text:style-name="al">Alle in het belang van de openbare orde en veiligheid door de ambtenaren van politie, van productgroep ontwikkeling en de door of namens de commandant van de brandweer te geven aanwijzingen of bevelen dienen stipt en onverwijld te worden opgevolgd. </text:p>
              </text:list-item>
              <text:list-item text:style-override="id1-3-2-1-1-7-3">
                <text:number>3.</text:number>
                <text:p text:style-name="al">De omwonenden dienen tijdig in kennis te worden gestel van de data en tijdstip waarop het kampeerweekend wordt gehouden. </text:p>
              </text:list-item>
              <text:list-item text:style-override="id1-3-2-1-1-7-4">
                <text:number>4.</text:number>
                <text:p text:style-name="al">Muziek mag tot uiterlijk 21:00 ten gehore worden gebracht.</text:p>
              </text:list-item>
              <text:list-item text:style-override="id1-3-2-1-1-7-5">
                <text:number>5.</text:number>
                <text:p text:style-name="al">Er moet onder alle omstandigheden een vrije doorgang worden gewaarborgd voor de hulpverleningsdiensten als brandweer, ambulance en politie.</text:p>
              </text:list-item>
            </text:list>
            <text:p text:style-name="common-al">Leges</text:p>
            <text:p text:style-name="common-al">De leges voor deze ontheffing bedragen €15,50. Hiervoor wordt separaat een rekening toegezonden.</text:p>
            <text:p text:style-name="common-al">Bezwaar</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5734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4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4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nachtverblijf buiten kampeerterrein op 3 tot en met 5 juli 2015 voor De Köller i.v.m. het Afrika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7348</meta:user-defined>
    <meta:user-defined meta:name="OVERHEIDop.GmbID/DC.identifier">gmb-2015-57348</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7-02</meta:user-defined>
    <meta:user-defined meta:name="OVERHEID.EPSG28992/DC.spatial">248452 480006</meta:user-defined>
    <meta:user-defined meta:name="OVERHEIDop.versieInformatie"/>
  </office:meta>
</office:document-meta>
</file>