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Weidebloemenweg 71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Weidebloemenweg 71</text:p>
            <text:p text:style-name="common-al">Activiteit: het verbreden van een uitrit</text:p>
            <text:p text:style-name="common-al">Datum verlening: 16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7346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6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Weidebloemenweg 71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346</meta:user-defined>
    <meta:user-defined meta:name="OVERHEIDop.GmbID/DC.identifier">gmb-2015-5734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AC 71</meta:user-defined>
    <meta:user-defined meta:name="OVERHEIDop.woonplaats">Roden</meta:user-defined>
    <meta:user-defined meta:name="OVERHEIDop.straatnaam">Weidebloem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252 571815</meta:user-defined>
    <meta:user-defined meta:name="OVERHEIDop.versieInformatie"/>
  </office:meta>
</office:document-meta>
</file>