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Brede Heid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• <text:span text:style-name="nadrukvet">Brede Heide 10</text:span>, voor het beëindigen van de bedrijfsactiviteiten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kunt u <text:span text:style-name="nadrukvet">met ingang van vrijdag </text:span><text:span text:style-name="nadrukvet">3 juli</text:span><text:span text:style-name="nadrukvet"> 2015</text:span><text:span text:style-name="nadrukvet"/> gedurende zes weken inzien. Voor het inzien van de stukken kunt u een afspraak maken met het secretariaat van de afdeling Ruimtelijke Ontwikkeling. Dat kan telefonisch via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734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34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rede Heid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342</meta:user-defined>
    <meta:user-defined meta:name="OVERHEIDop.GmbID/DC.identifier">gmb-2015-5734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Melding Activiteitenbesluit Wet Milieubeheer voor Brede Heide 10, voor het beëindigen van de bedrijfsactivitei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RZ 10</meta:user-defined>
    <meta:user-defined meta:name="OVERHEIDop.woonplaats">Boxtel</meta:user-defined>
    <meta:user-defined meta:name="OVERHEIDop.straatnaam">Brede Heide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01</meta:user-defined>
    <meta:user-defined meta:name="OVERHEID.EPSG28992/DC.spatial">150848 397348</meta:user-defined>
    <meta:user-defined meta:name="OVERHEIDop.versieInformatie"/>
  </office:meta>
</office:document-meta>
</file>