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rzelseweg 2, 4855 AR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Vervangende nieuwbouw van een autobedrijf aan de Kerzelseweg 2, 4855 AR Galder, 16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3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zelseweg 2, 4855 AR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38</meta:user-defined>
    <meta:user-defined meta:name="OVERHEIDop.GmbID/DC.identifier">gmb-2015-573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R 2</meta:user-defined>
    <meta:user-defined meta:name="OVERHEIDop.woonplaats">Galder</meta:user-defined>
    <meta:user-defined meta:name="OVERHEIDop.straatnaam">Kerzel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684 390797</meta:user-defined>
    <meta:user-defined meta:name="OVERHEIDop.versieInformatie"/>
  </office:meta>
</office:document-meta>
</file>