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rijbeekseweg 50a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en bijgebouw aan de Strijbeekseweg 50a, 4856 AB Strijbeek, 16 jun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3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ijbeekseweg 50a, 4856 AB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35</meta:user-defined>
    <meta:user-defined meta:name="OVERHEIDop.GmbID/DC.identifier">gmb-2015-5733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0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731 390910</meta:user-defined>
    <meta:user-defined meta:name="OVERHEIDop.versieInformatie"/>
  </office:meta>
</office:document-meta>
</file>