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over watergang De Doorbraak nabij landgoed Beekwoude, 1541382, bouwen wandelbrug, 24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732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2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2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ver watergang De Doorbraak nabij landgoed Beekwoude, 1541382, bouwen wandelbrug, 24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329</meta:user-defined>
    <meta:user-defined meta:name="OVERHEIDop.GmbID/DC.identifier">gmb-2015-5732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