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uiswei 7, 4855 AM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6 juni 2015, Huiswei 7, 4855 AM Galder, het bouw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32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2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2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iswei 7, 4855 AM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28</meta:user-defined>
    <meta:user-defined meta:name="OVERHEIDop.GmbID/DC.identifier">gmb-2015-5732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B</meta:user-defined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360 391665</meta:user-defined>
    <meta:user-defined meta:name="OVERHEIDop.versieInformatie"/>
  </office:meta>
</office:document-meta>
</file>