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Rielseweg 10, 5131 N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juni 2015, Oude Rielseweg 10, 5131 NR Alphen, het bouwen van een varkensstal, aanvraag revisievergunning en handelen in strijd met regels ruimtelijke ordening (uitgebreide procedure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2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Rielseweg 10, 5131 NR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24</meta:user-defined>
    <meta:user-defined meta:name="OVERHEIDop.GmbID/DC.identifier">gmb-2015-5732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phen</meta:user-defined>
    <meta:user-defined meta:name="OVERHEIDop.straatnaam">Oude Riel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