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Grotestraat 3, 1541796, veranderen kastenwand, 24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732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2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2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otestraat 3, 1541796, veranderen kastenwand, 24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323</meta:user-defined>
    <meta:user-defined meta:name="OVERHEIDop.GmbID/DC.identifier">gmb-2015-57323</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