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Beleidsregel geluid agrarische bedrijven</text:p>
      <text:section text:name="regeling_id1-3-2" text:style-name="regeling">
        <text:section text:name="aanhef_id1-3-2-1" text:style-name="aanhef"/>
        <text:section text:name="regeling-tekst_id1-3-2-2" text:style-name="regeling-tekst">
          <text:section text:name="tekst_id1-3-2-2-1" text:style-name="tekst">
            <text:p text:style-name="last-al">Agrarische inrichtingen gelegen buiten de bebouwde kommen van de gemeente Vlagtwedde, zoals vastgesteld op 24 juni 2014, moeten aan dezelfde geluidsvoorschriften voldoen als de agrarische inrichtingen die onder de werkingssfeer van het Activiteitenbesluit vallen inhoudende dat:</text:p>
            <text:list text:style-name="id1-3-2-2-1-2">
              <text:list-item text:style-override="id1-3-2-2-1-2-1">
                <text:number>–</text:number>
                <text:p text:style-name="al">Het langtijdgemiddeld beoordelingsniveau, veroorzaakt door de vast opgestelde installaties en toestellen, op de gevel van geluidgevoelige gebouwen niet meer bedraagt dan 45, 40 resp. 35 dB(A) in de dag-, avond- resp. nachtperiode;</text:p>
              </text:list-item>
              <text:list-item text:style-override="id1-3-2-2-1-2-2">
                <text:number>–</text:number>
                <text:p text:style-name="al">Het maximale geluidsniveau, veroorzaakt door de in de inrichting aanwezige installaties en toestellen, alsmede door de in de inrichting verrichte werkzaamheden en activiteiten en laad- en losactiviteiten ten behoeve van en in de onmiddellijke nabijheid van de inrichting op de gevel van geluidgevoelige gebouwen niet meer bedraagt dan 70, 65 resp. 60 dB(A) in de dag-, avond- resp. nachtperiode; </text:p>
              </text:list-item>
              <text:list-item text:style-override="id1-3-2-2-1-2-3">
                <text:number>–</text:number>
                <text:p text:style-name="al">De maximale geluidsniveaus in de dagperiode niet van toepassing zijn op laad- en losactiviteiten, alsmede op het in en uit de inrichting rijden van landbouwtractoren of motorrijtuigen met beperkte snelheid;</text:p>
              </text:list-item>
              <text:list-item text:style-override="id1-3-2-2-1-2-4">
                <text:number>–</text:number>
                <text:p text:style-name="al">De dagperiode de periode omvat tussen 06.00 en 19.00 uur, de avondperiode ligt tussen 19.00 en 22.00 uur en de nachtperiode is gelegen tussen 22.00 en 06.00 uur;</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
                      Nr. 5732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2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2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geluid agrarische bedrij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21</meta:user-defined>
    <meta:user-defined meta:name="OVERHEIDop.GmbID/DC.identifier">gmb-2015-57321</meta:user-defined>
    <meta:user-defined meta:name="OVERHEID.Gemeente/DC.creator">Vlagtwed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gtwedde</meta:user-defined>
    <meta:user-defined meta:name="OVERHEIDgvop.Informatietype/DC.type">Beleidsregels</meta:user-defined>
    <meta:user-defined meta:name="OVERHEID.Gemeente/DCTERMS.publisher">Vlagtwedde</meta:user-defined>
    <meta:user-defined meta:name="OVERHEID.Gemeente/DC.spatial">Vlagtwedde</meta:user-defined>
    <meta:user-defined meta:name="OVERHEIDop.versieInformatie"/>
  </office:meta>
</office:document-meta>
</file>